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ociale en middeldure woningbouw Leidschendam-Voorburg 2020:</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 september 2020 (1848)</text:p>
            <text:p text:style-name="al">b e s l u i t:</text:p>
            <text:p text:style-name="al">vast te stellen de volgende wijziging van de Verordening sociale en middeldure woningbouw Leidschendam-Voorburg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Artikel 3 komt te luiden als volgt:</text:p>
            <text:section text:name="artikel_id1-3-2-2-1-2" text:style-name="artikel">
              <text:p text:style-name="artikel_kop_titel"><text:span text:style-name="artikel_kop_label">Artikel</text:span> <text:span text:style-name="artikel_kop_nr"/> I</text:p>
              <text:p text:style-name="al"/>
            </text:section>
            <text:section text:name="artikel_id1-3-2-2-1-3" text:style-name="artikel">
              <text:p text:style-name="artikel_kop_titel"><text:span text:style-name="artikel_kop_label"/> <text:span text:style-name="artikel_kop_nr"/> </text:p>
              <text:p text:style-name="al">Deze Verordening is niet van toepassing op een bouwplan indien:</text:p>
              <text:list text:style-name="id1-3-2-2-1-3-3">
                <text:list-item text:style-override="id1-3-2-2-1-3-3-1">
                  <text:number>1.</text:number>
                  <text:p text:style-name="al">de te realiseren woningen worden aangemerkt als zorgwoningen, of</text:p>
                </text:list-item>
                <text:list-item text:style-override="id1-3-2-2-1-3-3-2">
                  <text:number>2.</text:number>
                  <text:p text:style-name="al">de initiatiefnemer bij het bevoegde gezag via het Omgevingsloket een verzoek om vooroverleg over het bouwplan heeft ingediend en op dit verzoek een positieve reactie van het bevoegde gezag heeft ontvangen vóór de dag van inwerkingtreding van deze verordening; en/of,</text:p>
                </text:list-item>
                <text:list-item text:style-override="id1-3-2-2-1-3-3-3">
                  <text:number>3.</text:number>
                  <text:p text:style-name="al">de initiatiefnemer vóór de dag van inwerkingtreding van deze verordening ten behoeve van het bouwplan bij het bevoegde gezag een formele aanvraag om een omgevingsvergunning als bedoeld in artikel 2.12 Wet algemene bepalingen omgevingsrecht (Wabo) heeft ingediend voor de activiteit ‘handelen in strijd met de regels van een bestemmingsplan, een beheersverordening, een exploitatieplan of een voorbereidingsbesluit’ als bedoeld in artikel 2.1, eerste lid, onder c van de Wabo; en/of,</text:p>
                </text:list-item>
                <text:list-item text:style-override="id1-3-2-2-1-3-3-4">
                  <text:number>4.</text:number>
                  <text:p text:style-name="al">de initiatiefnemer vóór de dag van de inwerkingtreding van deze verordening bij het bevoegde gezag een formeel verzoek tot vaststelling van een bestemmingsplan als bedoeld in artikel 3.1 van de Wet ruimtelijke ordening (Wro), een wijzigingsplan als bedoeld in artikel 3.6, eerste lid, onder a, van de Wro of een uitwerkingsplan als bedoeld in artikel 3.6, eerste lid, onder b, van de Wro ten behoeve van het bouwplan heeft ingediend; en/of,</text:p>
                </text:list-item>
                <text:list-item text:style-override="id1-3-2-2-1-3-3-5">
                  <text:number>5.</text:number>
                  <text:p text:style-name="al">vóór de dag van de inwerkingtreding van deze verordening:</text:p>
                </text:list-item>
                <text:list-item text:style-override="id1-3-2-2-1-3-3-6">
                  <text:number>a.</text:number>
                  <text:p text:style-name="al">tussen de gemeente en de initiatiefnemer van het bouwplan een intentieovereenkomst, een anterieure overeenkomst als bedoeld in artikel 6.12, tweede lid, van de Wro, een koop- en realisatieovereenkomst, een ontwikkelovereenkomst of enige andere daarmee naar aard, doel en/of inhoud vergelijkbare privaatrechtelijke overeenkomst over het bouwplan is gesloten; en/of,</text:p>
                </text:list-item>
                <text:list-item text:style-override="id1-3-2-2-1-3-3-7">
                  <text:number>b.</text:number>
                  <text:p text:style-name="al">door de raad of het college bindende ruimtelijke en/of programmatische randvoorwaarden of uitgangspunten ten behoeve van het bouwplan zijn vastgesteld in de vorm van een ruimtelijk kader, spelregelkaarten, een ruimtelijke uitnodiging, een ontwikkelvisie, randvoorwaarden voor een aanbesteding/tender of enig andere daarmee naar aard, doel en/of inhoud vergelijkbare besluit en/of document; en/of, </text:p>
                </text:list-item>
                <text:list-item text:style-override="id1-3-2-2-1-3-3-8">
                  <text:number>c.</text:number>
                  <text:p text:style-name="al">voor het gebied of gedeelte daarvan waarin het bouwplan is gelegen een (gemeentelijke) grondexploitatie is geopend.</text:p>
                </text:list-item>
              </text:list>
              <text:p text:style-name="al"/>
            </text:section>
            <text:section text:name="artikel_id1-3-2-2-1-4" text:style-name="artikel">
              <text:p text:style-name="artikel_kop_titel"><text:span text:style-name="artikel_kop_label">Artikel</text:span> <text:span text:style-name="artikel_kop_nr"/> II</text:p>
              <text:p text:style-name="al">Dit besluit treedt in werking de dag na de dag van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28 oktober 2020.</text:span></text:p>
            <text:p><text:span text:style-name="functie"/></text:p>
            <text:p><text:span text:style-name="functie">de griffier, de voorzitter,</text:span></text:p>
            <text:p><text:span text:style-name="functie"/></text:p>
            <text:p><text:span text:style-name="functie">mr. C.J. de Vries, dhr.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1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1848</meta:user-defined>
    <meta:user-defined meta:name="DCTERMS.alternative">Verordening sociale en middeldure woningbouw Leidschendam-Voorburg 2020</meta:user-defined>
    <dc:language>nl</dc:language>
    <meta:user-defined meta:name="OVERHEID.Gemeente/DC.spatial">Leidschendam-Voorburg</meta:user-defined>
    <meta:user-defined meta:name="DC.title">Verordening sociale en middeldure woningbouw Leidschendam-Voorburg 2020</meta:user-defined>
    <meta:user-defined meta:name="DCTERMS.W3CDTF/DCTERMS.available">2020-11-04</meta:user-defined>
    <meta:user-defined meta:name="DCTERMS.W3CDTF/OVERHEIDop.jaargang">2020</meta:user-defined>
    <meta:user-defined meta:name="OVERHEIDop.publicationIssue">287174</meta:user-defined>
    <meta:user-defined meta:name="OVERHEIDop.betreftRegeling">CVDR642362_2</meta:user-defined>
    <meta:user-defined meta:name="xs:date/OVERHEIDop.startdatum">2020-11-05</meta:user-defined>
    <meta:user-defined meta:name="OVERHEIDop.GmbID/DC.identifier">gmb-2020-287174</meta:user-defined>
    <meta:user-defined meta:name="OVERHEIDop.versieInformatie"/>
  </office:meta>
</office:document-meta>
</file>