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lietskade 1025 te Arkel, zaaknummer 10750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Inrichting of mijnbouwwerk oprichten of veranderen (Milieu)</text:p>
            <text:p text:style-name="common-al">Voor: het verruimen van de geluidsniveau's</text:p>
            <text:p text:style-name="common-al">
            <text:span text:style-name="nadrukvet">Locatie: Vlietskade 1025 te Arkel</text:span>
          </text:p>
            <text:p text:style-name="common-al">Datum ontvangst: 18 sept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717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7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7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5034</meta:user-defined>
    <dc:language>nl</dc:language>
    <meta:user-defined meta:name="OVERHEID.EPSG28992/DC.spatial">126944.194 430163.34</meta:user-defined>
    <meta:user-defined meta:name="DC.title">Gemeente Molenlanden, ingediende aanvraag omgevingsvergunning Vlietskade 1025 te Arkel, zaaknummer 1075034</meta:user-defined>
    <meta:user-defined meta:name="OVERHEID.PostcodeHuisnummer/OVERHEIDop.postcodeHuisnummer">4241WE 1025</meta:user-defined>
    <meta:user-defined meta:name="OVERHEIDop.straatnaam">Vlietskade</meta:user-defined>
    <meta:user-defined meta:name="OVERHEIDop.woonplaats">Arkel</meta:user-defined>
    <meta:user-defined meta:name="DCTERMS.W3CDTF/DCTERMS.available">2020-11-04</meta:user-defined>
    <meta:user-defined meta:name="DCTERMS.W3CDTF/OVERHEIDop.jaargang">2020</meta:user-defined>
    <meta:user-defined meta:name="OVERHEIDop.publicationIssue">287172</meta:user-defined>
    <meta:user-defined meta:name="OVERHEIDop.GmbID/DC.identifier">gmb-2020-287172</meta:user-defined>
    <meta:user-defined meta:name="OVERHEIDop.versieInformatie"/>
  </office:meta>
</office:document-meta>
</file>