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Gemeente Ermelo - aanvraag omgevingsvergunning - plaatsen van een luchtrooster in een bovenlicht, diverse dakopstellingen en het plaatsen van een deur in een brandwerende wand - Molenaarsplein 2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Molenaarsplein 2 het plaatsen van een luchtrooster in een bovenlicht, diverse dakopstellingen en het plaatsen van een deur in een brandwerende wand 3851 MZ</text:p>
                <text:p text:style-name="al">In het Ermelo’s Weekblad van 14 oktober 2020 is per abuis het verkeerde nummer vermeld, namelijk Molenaarsplein 12 in plaats van Molenaarsplein 2. </text:p>
              </text:list-item>
            </text:list>
            <text:p text:style-name="last-al">Voor meer informatie over de aanvragen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8716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6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6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520.137 479271.075</meta:user-defined>
    <meta:user-defined meta:name="DC.title">Rectificatie: Gemeente Ermelo - aanvraag omgevingsvergunning - plaatsen van een luchtrooster in een bovenlicht, diverse dakopstellingen en het plaatsen van een deur in een brandwerende wand - Molenaarsplein 2, Ermelo</meta:user-defined>
    <meta:user-defined meta:name="OVERHEID.PostcodeHuisnummer/OVERHEIDop.postcodeHuisnummer">3851MZ 2</meta:user-defined>
    <meta:user-defined meta:name="OVERHEIDop.straatnaam">Molenaarsplein</meta:user-defined>
    <meta:user-defined meta:name="OVERHEIDop.woonplaats">Ermelo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169</meta:user-defined>
    <meta:user-defined meta:name="OVERHEIDop.GmbID/DC.identifier">gmb-2020-287169</meta:user-defined>
    <meta:user-defined meta:name="OVERHEIDop.versieInformatie"/>
  </office:meta>
</office:document-meta>
</file>