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54, 2020-07997, maken dakopbouw en bouwkundig splitsen in 3 appartementen, ontheffing handelen in strijd met regels ruimtelijke ordening, verzonden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16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6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62.567 484934.81</meta:user-defined>
    <meta:user-defined meta:name="DC.title">Haarlem, verleende omgevingsvergunning Weldam 54, 2020-07997, maken dakopbouw en bouwkundig splitsen in 3 appartementen, ontheffing handelen in strijd met regels ruimtelijke ordening, verzonden 30 oktober 2020</meta:user-defined>
    <meta:user-defined meta:name="OVERHEID.PostcodeHuisnummer/OVERHEIDop.postcodeHuisnummer">2036CJ 54</meta:user-defined>
    <meta:user-defined meta:name="OVERHEIDop.straatnaam">Weldam</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7168</meta:user-defined>
    <meta:user-defined meta:name="OVERHEIDop.GmbID/DC.identifier">gmb-2020-287168</meta:user-defined>
    <meta:user-defined meta:name="OVERHEIDop.versieInformatie"/>
  </office:meta>
</office:document-meta>
</file>