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zelaarlaan 19 (verbreden erker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omgevingsvergunning verleend voor het verbreden van een erker aan de voorzijde van de Hazelaarlaan 19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69.9 482869.1</meta:user-defined>
    <meta:user-defined meta:name="DC.title">Omgevingsvergunning Hazelaarlaan 19 (verbreden erker voorzijde)</meta:user-defined>
    <meta:user-defined meta:name="OVERHEID.PostcodeHuisnummer/OVERHEIDop.postcodeHuisnummer">3843JT 19</meta:user-defined>
    <meta:user-defined meta:name="OVERHEIDop.straatnaam">Hazelaarlaan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67</meta:user-defined>
    <meta:user-defined meta:name="OVERHEIDop.GmbID/DC.identifier">gmb-2020-287167</meta:user-defined>
    <meta:user-defined meta:name="OVERHEIDop.versieInformatie"/>
  </office:meta>
</office:document-meta>
</file>