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aanwezigheidsvergunning kansspeelautomaten 2021 Fletcher Hotel Jan van Scorel Heereweg 89 in Schoorl verzenddatum 2 november 2020 (HORECA200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716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6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6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Horeca Heereweg 89 in Schoorl, aanwezigheidsvergunning kansspeelautomaten 2021 Fletcher Hotel Jan van Scorel, verzenddatum 2 november 2020 (HORECA200077)</meta:user-defined>
    <dc:language>nl</dc:language>
    <meta:user-defined meta:name="OVERHEID.EPSG28992/DC.spatial">107904 524671</meta:user-defined>
    <meta:user-defined meta:name="DC.title">Gemeente Bergen, verleende  aanwezigheidsvergunning kansspeelautomaten 2021 Fletcher Hotel Jan van Scorel Heereweg 89 in Schoorl verzenddatum 2 november 2020 (HORECA200077)</meta:user-defined>
    <meta:user-defined meta:name="OVERHEID.PostcodeHuisnummer/OVERHEIDop.postcodeHuisnummer">1871ED 89</meta:user-defined>
    <meta:user-defined meta:name="OVERHEIDop.straatnaam">Heereweg</meta:user-defined>
    <meta:user-defined meta:name="OVERHEIDop.woonplaats">Schoorl</meta:user-defined>
    <meta:user-defined meta:name="DCTERMS.W3CDTF/DCTERMS.available">2020-11-13</meta:user-defined>
    <meta:user-defined meta:name="DCTERMS.W3CDTF/OVERHEIDop.jaargang">2020</meta:user-defined>
    <meta:user-defined meta:name="OVERHEIDop.publicationIssue">287166</meta:user-defined>
    <meta:user-defined meta:name="OVERHEIDop.GmbID/DC.identifier">gmb-2020-287166</meta:user-defined>
    <meta:user-defined meta:name="OVERHEIDop.versieInformatie"/>
  </office:meta>
</office:document-meta>
</file>