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sbergerhout 51 (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omgevingsvergunning verleend voor het realiseren van een schuur aan de voorzijde, in strijd met regels ruimtelijke ordening, aan de Vosbergerhout 51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400.5 481748.8</meta:user-defined>
    <meta:user-defined meta:name="DC.title">Omgevingsvergunning Vosbergerhout 51 (schuur)</meta:user-defined>
    <meta:user-defined meta:name="OVERHEID.PostcodeHuisnummer/OVERHEIDop.postcodeHuisnummer">3845EP 51</meta:user-defined>
    <meta:user-defined meta:name="OVERHEIDop.straatnaam">Vosbergerhout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63</meta:user-defined>
    <meta:user-defined meta:name="OVERHEIDop.GmbID/DC.identifier">gmb-2020-287163</meta:user-defined>
    <meta:user-defined meta:name="OVERHEIDop.versieInformatie"/>
  </office:meta>
</office:document-meta>
</file>