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A, 48 B, 50, 50 E en 50 F, 2020-08438, plaatsen van dakkapellen en maken van een loggia, velux dakramen en 1 Lighttube in trappenhuis, 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205 488544.185</meta:user-defined>
    <meta:user-defined meta:name="DC.title">Haarlem, ingekomen aanvraag omgevingsvergunning Jansstraat 48 A, 48 B, 50, 50 E en 50 F, 2020-08438, plaatsen van dakkapellen en maken van een loggia, velux dakramen en 1 Lighttube in trappenhuis, 1 november 2020</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56</meta:user-defined>
    <meta:user-defined meta:name="OVERHEIDop.GmbID/DC.identifier">gmb-2020-287156</meta:user-defined>
    <meta:user-defined meta:name="OVERHEIDop.versieInformatie"/>
  </office:meta>
</office:document-meta>
</file>