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kelder - Dirk Staalweg 88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irk Staalweg 88 het bouwen van een kelder 3851 LK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715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31 478602</meta:user-defined>
    <meta:user-defined meta:name="DC.title">Gemeente Ermelo - aanvraag omgevingsvergunning - bouwen van een kelder - Dirk Staalweg 88, Ermelo</meta:user-defined>
    <meta:user-defined meta:name="OVERHEID.PostcodeHuisnummer/OVERHEIDop.postcodeHuisnummer">3851LK 88</meta:user-defined>
    <meta:user-defined meta:name="OVERHEIDop.straatnaam">Dirk Staalweg</meta:user-defined>
    <meta:user-defined meta:name="OVERHEIDop.woonplaats">Erme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55</meta:user-defined>
    <meta:user-defined meta:name="OVERHEIDop.GmbID/DC.identifier">gmb-2020-287155</meta:user-defined>
    <meta:user-defined meta:name="OVERHEIDop.versieInformatie"/>
  </office:meta>
</office:document-meta>
</file>