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 Ruyterlaan 1 (legaliseren 2 schu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omgevingsvergunning verleend voor het legaliseren van 2 schuren aan De Ruyterlaan 1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46.8 483365.8</meta:user-defined>
    <meta:user-defined meta:name="DC.title">Omgevingsvergunning De Ruyterlaan 1 (legaliseren 2 schuren)</meta:user-defined>
    <meta:user-defined meta:name="OVERHEID.PostcodeHuisnummer/OVERHEIDop.postcodeHuisnummer">3843EB 1</meta:user-defined>
    <meta:user-defined meta:name="OVERHEIDop.straatnaam">De Ruyterlaan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53</meta:user-defined>
    <meta:user-defined meta:name="OVERHEIDop.GmbID/DC.identifier">gmb-2020-287153</meta:user-defined>
    <meta:user-defined meta:name="OVERHEIDop.versieInformatie"/>
  </office:meta>
</office:document-meta>
</file>