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Friesegracht 9 (vervangen kozij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is een omgevingsvergunning verleend voor het vervangen van kozijnen aan de Friesegracht 9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1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76.3 484444</meta:user-defined>
    <meta:user-defined meta:name="DC.title">Omgevingsvergunning Friesegracht 9 (vervangen kozijnen)</meta:user-defined>
    <meta:user-defined meta:name="OVERHEID.PostcodeHuisnummer/OVERHEIDop.postcodeHuisnummer">3841GM 9</meta:user-defined>
    <meta:user-defined meta:name="OVERHEIDop.straatnaam">Friesegracht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50</meta:user-defined>
    <meta:user-defined meta:name="OVERHEIDop.GmbID/DC.identifier">gmb-2020-287150</meta:user-defined>
    <meta:user-defined meta:name="OVERHEIDop.versieInformatie"/>
  </office:meta>
</office:document-meta>
</file>