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bouwen van een bijgebouw en het realiseren van een Bed &amp; Breakfast - Bosrand 2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osrand 23 het verbouwen van een bijgebouw en het realiseren van een Bed &amp; Breakfast 3852 GZ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714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2477 478557</meta:user-defined>
    <meta:user-defined meta:name="DC.title">Gemeente Ermelo - aanvraag omgevingsvergunning - verbouwen van een bijgebouw en het realiseren van een Bed &amp; Breakfast - Bosrand 23, Ermelo</meta:user-defined>
    <meta:user-defined meta:name="OVERHEID.PostcodeHuisnummer/OVERHEIDop.postcodeHuisnummer">3852GZ 23</meta:user-defined>
    <meta:user-defined meta:name="OVERHEIDop.straatnaam">Bosrand</meta:user-defined>
    <meta:user-defined meta:name="OVERHEIDop.woonplaats">Erme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49</meta:user-defined>
    <meta:user-defined meta:name="OVERHEIDop.GmbID/DC.identifier">gmb-2020-287149</meta:user-defined>
    <meta:user-defined meta:name="OVERHEIDop.versieInformatie"/>
  </office:meta>
</office:document-meta>
</file>