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6 A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0</text:p>
            <text:p text:style-name="common-al">
            <text:span text:style-name="nadrukvet">Omschrijving: </text:span>starten van activiteiten (Lange Hezelstraat 96 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03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8C21C9A-8E5D-4680-9D87-028F9D51985E" xlink:type="simple">http://www.nijmegen.nl/vergunningpagina/?guid=08C21C9A-8E5D-4680-9D87-028F9D5198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1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10.59 428972.3</meta:user-defined>
    <meta:user-defined meta:name="DC.title">Lange Hezelstraat 96 A te Nijmegen: starten van activiteiten - meldingen - Melding ontvangen</meta:user-defined>
    <meta:user-defined meta:name="OVERHEID.PostcodeHuisnummer/OVERHEIDop.postcodeHuisnummer">6511CN 96</meta:user-defined>
    <meta:user-defined meta:name="OVERHEIDop.straatnaam">Lange Hezelstraat</meta:user-defined>
    <meta:user-defined meta:name="OVERHEIDop.woonplaats">Nijme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48</meta:user-defined>
    <meta:user-defined meta:name="OVERHEIDop.GmbID/DC.identifier">gmb-2020-287148</meta:user-defined>
    <meta:user-defined meta:name="OVERHEIDop.versieInformatie"/>
  </office:meta>
</office:document-meta>
</file>