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en het realiseren van een in-/uitrit - Eendenparkweg ongenummerd (nabij nummer 25)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Eendenparkweg ongenummerd (nabij nummer 25) het bouwen van een woning en het realiseren van een in-/uitrit 3852 LC </text:p>
              </text:list-item>
            </text:list>
            <text:p text:style-name="last-al">Voor meer informatie over de aanvragen kunt u terecht bij de afdeling Publiekszaken. Bel hiervoor naar 0341 - 56 73 21. U kunt via ons digitale formulier een verzoek doen een bouwtekening of bouwplan in te zien. Dit formulier vindt u op onze website www.ermelo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87145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145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98 481326</meta:user-defined>
    <meta:user-defined meta:name="DC.title">Gemeente Ermelo - aanvraag omgevingsvergunning - bouwen van een woning en het realiseren van een in-/uitrit - Eendenparkweg ongenummerd (nabij nummer 25), Ermelo</meta:user-defined>
    <meta:user-defined meta:name="OVERHEID.PostcodeHuisnummer/OVERHEIDop.postcodeHuisnummer">3852LC 25</meta:user-defined>
    <meta:user-defined meta:name="OVERHEIDop.straatnaam">Eendenparkweg</meta:user-defined>
    <meta:user-defined meta:name="OVERHEIDop.woonplaats">Ermelo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145</meta:user-defined>
    <meta:user-defined meta:name="OVERHEIDop.GmbID/DC.identifier">gmb-2020-287145</meta:user-defined>
    <meta:user-defined meta:name="OVERHEIDop.versieInformatie"/>
  </office:meta>
</office:document-meta>
</file>