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earl S. Buckstraat 15, 2020-08424, het kappen van 7 bomen op achtererf i.v.m. slechte conditie en overlast, 30 okto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4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20.773 485496.834</meta:user-defined>
    <meta:user-defined meta:name="DC.title">Haarlem, ingekomen aanvraag omgevingsvergunning onderdeel kappen bomen Pearl S. Buckstraat 15, 2020-08424, het kappen van 7 bomen op achtererf i.v.m. slechte conditie en overlast, 30 oktober 2020</meta:user-defined>
    <meta:user-defined meta:name="OVERHEID.PostcodeHuisnummer/OVERHEIDop.postcodeHuisnummer">2037MG 15</meta:user-defined>
    <meta:user-defined meta:name="OVERHEIDop.straatnaam">Pearl S. Buck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44</meta:user-defined>
    <meta:user-defined meta:name="OVERHEIDop.GmbID/DC.identifier">gmb-2020-287144</meta:user-defined>
    <meta:user-defined meta:name="OVERHEIDop.versieInformatie"/>
  </office:meta>
</office:document-meta>
</file>