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aliseren 6 appartementen in bestaand pand, Van der Laenstraat 44 (zaaknummer 2212292020 moet zijn zaaknummer 22156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Van der Laenstraat 44 <text:span text:style-name="nadrukvet">–</text:span> ontvangen 16 oktober 2020 voor het realiseren van 6 appartementen in een bestaand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14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4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7.448 502410.914</meta:user-defined>
    <meta:user-defined meta:name="DC.title">RECTIFICATIE Aanvraag Omgevingsvergunning, realiseren 6 appartementen in bestaand pand, Van der Laenstraat 44 (zaaknummer 2212292020 moet zijn zaaknummer 2215612020)</meta:user-defined>
    <meta:user-defined meta:name="OVERHEID.PostcodeHuisnummer/OVERHEIDop.postcodeHuisnummer">8012TD 44</meta:user-defined>
    <meta:user-defined meta:name="OVERHEIDop.straatnaam">Van der Laenstraat</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7143</meta:user-defined>
    <meta:user-defined meta:name="OVERHEIDop.GmbID/DC.identifier">gmb-2020-287143</meta:user-defined>
    <meta:user-defined meta:name="OVERHEIDop.versieInformatie"/>
  </office:meta>
</office:document-meta>
</file>