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Donkerstraat 4 (verbouwen stadsmuse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is een omgevingsvergunning verleend voor het verbouwen van het stadsmuseum aan de Donkerstraat 4.</text:p>
            <text:p text:style-name="common-al"/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714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4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4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606.1 484463.6</meta:user-defined>
    <meta:user-defined meta:name="DC.title">Omgevingsvergunning Donkerstraat 4 (verbouwen stadsmuseum)</meta:user-defined>
    <meta:user-defined meta:name="OVERHEID.PostcodeHuisnummer/OVERHEIDop.postcodeHuisnummer">3841CC 4</meta:user-defined>
    <meta:user-defined meta:name="OVERHEIDop.straatnaam">Donkerstraat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42</meta:user-defined>
    <meta:user-defined meta:name="OVERHEIDop.GmbID/DC.identifier">gmb-2020-287142</meta:user-defined>
    <meta:user-defined meta:name="OVERHEIDop.versieInformatie"/>
  </office:meta>
</office:document-meta>
</file>