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aalakkers 7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0 besloten om de beslistermijn voor de aanvraag Omgevingsvergunning voor het verbouwen van de woning Daalakkers 7 in Enter op locatie Daalakkers 7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1956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8714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742 479159</meta:user-defined>
    <meta:user-defined meta:name="DC.title">Kennisgeving verlenging beslistermijn Omgevingsvergunning Daalakkers 7 in Enter</meta:user-defined>
    <meta:user-defined meta:name="OVERHEIDop.straatnaam">Daalakkers</meta:user-defined>
    <meta:user-defined meta:name="OVERHEIDop.woonplaats">Enter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714</meta:user-defined>
    <meta:user-defined meta:name="OVERHEIDop.GmbID/DC.identifier">gmb-2020-28714</meta:user-defined>
    <meta:user-defined meta:name="OVERHEIDop.versieInformatie"/>
  </office:meta>
</office:document-meta>
</file>