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traussdreef 2 (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omgevingsvergunning verleend voor het realisern van een berging aan de Straussdreef 2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780 482397.3</meta:user-defined>
    <meta:user-defined meta:name="DC.title">Omgevingsvergunning Straussdreef 2 (berging)</meta:user-defined>
    <meta:user-defined meta:name="OVERHEID.PostcodeHuisnummer/OVERHEIDop.postcodeHuisnummer">3845AV 2</meta:user-defined>
    <meta:user-defined meta:name="OVERHEIDop.straatnaam">Straussdreef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34</meta:user-defined>
    <meta:user-defined meta:name="OVERHEIDop.GmbID/DC.identifier">gmb-2020-287134</meta:user-defined>
    <meta:user-defined meta:name="OVERHEIDop.versieInformatie"/>
  </office:meta>
</office:document-meta>
</file>