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Dorpsstraat 4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62354</text:p>
            <text:p text:style-name="common-al">Gemeente Aalsmeer heeft op 30 oktober 2020 besloten om de beslistermijn voor de aanvraag voor een omgevingsvergunning voor het vervangen/vergroten van de dakkapel op de mansarde kap aan de zijkant van de woningte verlengen voor een periode van maximaal 6 weken.De locatie is Dorpsstraat 4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713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3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3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93.92 476026.05</meta:user-defined>
    <meta:user-defined meta:name="DC.title">Gemeente Aalsmeer - beslistermijn omgevingsvergunning verlengd - Dorpsstraat 40 in Aalsmeer</meta:user-defined>
    <meta:user-defined meta:name="OVERHEID.PostcodeHuisnummer/OVERHEIDop.postcodeHuisnummer">1431CD 40</meta:user-defined>
    <meta:user-defined meta:name="OVERHEIDop.straatnaam">Dorpsstraat</meta:user-defined>
    <meta:user-defined meta:name="OVERHEIDop.woonplaats">Aalsmee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131</meta:user-defined>
    <meta:user-defined meta:name="OVERHEIDop.GmbID/DC.identifier">gmb-2020-287131</meta:user-defined>
    <meta:user-defined meta:name="OVERHEIDop.versieInformatie"/>
  </office:meta>
</office:document-meta>
</file>