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is Stokelaan 3 (slopen betonvl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omgevingsvergunning verleend voor het slopen van een betonvloer aan de Melis Stokelaan 3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94 483650.1</meta:user-defined>
    <meta:user-defined meta:name="DC.title">Omgevingsvergunning Melis Stokelaan 3 (slopen betonvloer)</meta:user-defined>
    <meta:user-defined meta:name="OVERHEID.PostcodeHuisnummer/OVERHEIDop.postcodeHuisnummer">3842GK 3</meta:user-defined>
    <meta:user-defined meta:name="OVERHEIDop.straatnaam">Melis Stokelaan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27</meta:user-defined>
    <meta:user-defined meta:name="OVERHEIDop.GmbID/DC.identifier">gmb-2020-287127</meta:user-defined>
    <meta:user-defined meta:name="OVERHEIDop.versieInformatie"/>
  </office:meta>
</office:document-meta>
</file>