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uitenrustlaan 9, 2020-08361, het kappen van een wilg op het achtererf i.v.m. vervangen beschoeiing, boomnummer 604231, 29 okto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0.024 487308.908</meta:user-defined>
    <meta:user-defined meta:name="DC.title">Haarlem, ingekomen aanvraag omgevingsvergunning onderdeel kappen bomen Buitenrustlaan 9, 2020-08361, het kappen van een wilg op het achtererf i.v.m. vervangen beschoeiing, boomnummer 604231, 29 oktober 2020</meta:user-defined>
    <meta:user-defined meta:name="OVERHEID.PostcodeHuisnummer/OVERHEIDop.postcodeHuisnummer">2012BL 9</meta:user-defined>
    <meta:user-defined meta:name="OVERHEIDop.straatnaam">Buitenrustlaan</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26</meta:user-defined>
    <meta:user-defined meta:name="OVERHEIDop.GmbID/DC.identifier">gmb-2020-287126</meta:user-defined>
    <meta:user-defined meta:name="OVERHEIDop.versieInformatie"/>
  </office:meta>
</office:document-meta>
</file>