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 46 te Meerlo, verleende omgevingsvergunning (besluitdatum 29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mestloods, spuitwatersilo 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1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45 391357</meta:user-defined>
    <meta:user-defined meta:name="DC.title">De Cocq van Haeftenstr 46 te Meerlo, verleende omgevingsvergunning (besluitdatum 29 oktober 2020)</meta:user-defined>
    <meta:user-defined meta:name="OVERHEID.PostcodeHuisnummer/OVERHEIDop.postcodeHuisnummer">5864BB 46</meta:user-defined>
    <meta:user-defined meta:name="OVERHEIDop.straatnaam">De Cocq van Haeftenstraat</meta:user-defined>
    <meta:user-defined meta:name="OVERHEIDop.woonplaats">Meerlo</meta:user-defined>
    <meta:user-defined meta:name="DCTERMS.W3CDTF/DCTERMS.available">2020-11-04</meta:user-defined>
    <meta:user-defined meta:name="DCTERMS.W3CDTF/OVERHEIDop.jaargang">2020</meta:user-defined>
    <meta:user-defined meta:name="OVERHEIDop.publicationIssue">287123</meta:user-defined>
    <meta:user-defined meta:name="OVERHEIDop.GmbID/DC.identifier">gmb-2020-287123</meta:user-defined>
    <meta:user-defined meta:name="OVERHEIDop.versieInformatie"/>
  </office:meta>
</office:document-meta>
</file>