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polder kadastraal perceelnummer 1369 sectie L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polder kadastraal perceelnummer 1369 sectie L, het vellen van 4 bomen, ingekomen 23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1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94.492 472948.277</meta:user-defined>
    <meta:user-defined meta:name="DC.title">Aangevraagde omgevingsvergunning Zuidpolder kadastraal perceelnummer 1369 sectie L, het vellen van 4 bomen</meta:user-defined>
    <meta:user-defined meta:name="OVERHEID.PostcodeHuisnummer/OVERHEIDop.postcodeHuisnummer">3755SL 13</meta:user-defined>
    <meta:user-defined meta:name="OVERHEIDop.straatnaam">Van Eijdenplantsoen</meta:user-defined>
    <meta:user-defined meta:name="OVERHEIDop.woonplaats">Eemne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20</meta:user-defined>
    <meta:user-defined meta:name="OVERHEIDop.GmbID/DC.identifier">gmb-2020-287120</meta:user-defined>
    <meta:user-defined meta:name="OVERHEIDop.versieInformatie"/>
  </office:meta>
</office:document-meta>
</file>