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onderhouden van een dennenbos - Garderenseweg 38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386 het onderhouden van een dennenbos 3852 NM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6570 473258</meta:user-defined>
    <meta:user-defined meta:name="DC.title">Gemeente Ermelo - aanvraag omgevingsvergunning - onderhouden van een dennenbos - Garderenseweg 386, Ermelo</meta:user-defined>
    <meta:user-defined meta:name="OVERHEID.PostcodeHuisnummer/OVERHEIDop.postcodeHuisnummer">3852NM 386</meta:user-defined>
    <meta:user-defined meta:name="OVERHEIDop.straatnaam">Garderense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18</meta:user-defined>
    <meta:user-defined meta:name="OVERHEIDop.GmbID/DC.identifier">gmb-2020-287118</meta:user-defined>
    <meta:user-defined meta:name="OVERHEIDop.versieInformatie"/>
  </office:meta>
</office:document-meta>
</file>