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Wijtgraaf 7 (kappen 2 bo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0 is een omgevingsvergunning verleend voor het kappen van 2 bomen aan de Wijtgraaf 7.</text:p>
            <text:p text:style-name="common-al"/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/>
            <text:p text:style-name="common-al">Deze publicatie is een servicebericht. Voor de officiële publicatie wordt verwezen naar de gemeentepagina in de Harderwijker Courant van 4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711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1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1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511.141 485966.949</meta:user-defined>
    <meta:user-defined meta:name="DC.title">Omgevingsvergunning Wijtgraaf 7 (kappen 2 bomen)</meta:user-defined>
    <meta:user-defined meta:name="OVERHEID.PostcodeHuisnummer/OVERHEIDop.postcodeHuisnummer">3849PM 7</meta:user-defined>
    <meta:user-defined meta:name="OVERHEIDop.straatnaam">Wijtgraaf</meta:user-defined>
    <meta:user-defined meta:name="OVERHEIDop.woonplaats">Hie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117</meta:user-defined>
    <meta:user-defined meta:name="OVERHEIDop.GmbID/DC.identifier">gmb-2020-287117</meta:user-defined>
    <meta:user-defined meta:name="OVERHEIDop.versieInformatie"/>
  </office:meta>
</office:document-meta>
</file>