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 aanwezigheidsvergunning kansspelautomaten Fletcher Hotel Heiloo 2021 Kennemerstraatweg 425 in Heiloo verzenddatum 2 november 2020 (HORECA200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71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verleend Horeca Kennemerstraatweg 425 in Heiloo, aanwezigheidsvergunning kansspelautomaten Fletcher Hotel Heiloo 2021, verzenddatum 2 november 2020 (HORECA200081)</meta:user-defined>
    <dc:language>nl</dc:language>
    <meta:user-defined meta:name="OVERHEID.EPSG28992/DC.spatial">108247.67 510710.2</meta:user-defined>
    <meta:user-defined meta:name="DC.title">Gemeente Heiloo, verleende  aanwezigheidsvergunning kansspelautomaten Fletcher Hotel Heiloo 2021 Kennemerstraatweg 425 in Heiloo verzenddatum 2 november 2020 (HORECA200081)</meta:user-defined>
    <meta:user-defined meta:name="OVERHEID.PostcodeHuisnummer/OVERHEIDop.postcodeHuisnummer">1851PD 425</meta:user-defined>
    <meta:user-defined meta:name="OVERHEIDop.straatnaam">Kennemerstraatweg</meta:user-defined>
    <meta:user-defined meta:name="OVERHEIDop.woonplaats">Heilo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113</meta:user-defined>
    <meta:user-defined meta:name="OVERHEIDop.GmbID/DC.identifier">gmb-2020-287113</meta:user-defined>
    <meta:user-defined meta:name="OVERHEIDop.versieInformatie"/>
  </office:meta>
</office:document-meta>
</file>