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spitaalweg 6 7607TW Almelo, het wijzigen van de functie van het pand naar Tuinmeubelen winkel (handelen in strijd met regels R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6-10-2020 00:00 hebben wij een aanvraag Omgevingsvergunning regulier ontvangen. De aanvraag heeft betrekking op de onderde(e)l(en):</text:p>
            <text:p text:style-name="common-al"> </text:p>
            <text:p text:style-name="common-al">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711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1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1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wijzigen van de functie van het pand naar Tuinmeubelen winkel (handelen in strijd met regels RO) Hospitaalweg 6-6a te Almelo</meta:user-defined>
    <dc:language>nl</dc:language>
    <meta:user-defined meta:name="OVERHEID.EPSG28992/DC.spatial">243150.000200826 485131.000459294</meta:user-defined>
    <meta:user-defined meta:name="DC.title">Ingediende aanvraag omgevingsvergunning, Hospitaalweg 6 7607TW Almelo, het wijzigen van de functie van het pand naar Tuinmeubelen winkel (handelen in strijd met regels RO)</meta:user-defined>
    <meta:user-defined meta:name="OVERHEID.PostcodeHuisnummer/OVERHEIDop.postcodeHuisnummer">7607TW 6</meta:user-defined>
    <meta:user-defined meta:name="OVERHEIDop.straatnaam">Hospitaalweg</meta:user-defined>
    <meta:user-defined meta:name="OVERHEIDop.woonplaats">Almelo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110</meta:user-defined>
    <meta:user-defined meta:name="OVERHEIDop.GmbID/DC.identifier">gmb-2020-287110</meta:user-defined>
    <meta:user-defined meta:name="OVERHEIDop.versieInformatie"/>
  </office:meta>
</office:document-meta>
</file>