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intrekken omgevingsvergunning - intrekking op verzoek van de omgevingsvergunning beperkte milieutoets - Heugterbroekdijk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gterbroekdijk 47, Weert, intrekking op verzoek van de omgevingsvergunning beperkte milieutoets, 4 november 2020.</text:p>
              </text:list-item>
            </text:list>
            <text:p text:style-name="common-al">
            <text:span text:style-name="nadrukvet">Beschikking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873.039 365613.757</meta:user-defined>
    <meta:user-defined meta:name="DC.title">Gemeente Weert - intrekken omgevingsvergunning - intrekking op verzoek van de omgevingsvergunning beperkte milieutoets - Heugterbroekdijk 47, Weert</meta:user-defined>
    <meta:user-defined meta:name="OVERHEID.PostcodeHuisnummer/OVERHEIDop.postcodeHuisnummer">6003RA 47</meta:user-defined>
    <meta:user-defined meta:name="OVERHEIDop.straatnaam">Heugterbroekdijk</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109</meta:user-defined>
    <meta:user-defined meta:name="OVERHEIDop.GmbID/DC.identifier">gmb-2020-287109</meta:user-defined>
    <meta:user-defined meta:name="OVERHEIDop.versieInformatie"/>
  </office:meta>
</office:document-meta>
</file>