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Parallelweg 26 - 18 (kappen 2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is een omgevingsvergunning verleend voor het kappen van 2 bomen aan de Parallelweg 26 - 18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1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088 484011.8</meta:user-defined>
    <meta:user-defined meta:name="DC.title">Omgevingsvergunning Parallelweg 26 - 18 (kappen 2 bomen)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07</meta:user-defined>
    <meta:user-defined meta:name="OVERHEIDop.GmbID/DC.identifier">gmb-2020-287107</meta:user-defined>
    <meta:user-defined meta:name="OVERHEIDop.versieInformatie"/>
  </office:meta>
</office:document-meta>
</file>