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plaatsen van een dakkapel op het voordakvlak van de woning - Garderenseweg 142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Garderenseweg 142 het plaatsen van een dakkapel op het voordakvlak van de woning 3852 NL </text:p>
              </text:list-item>
            </text:list>
            <text:p text:style-name="last-al">Voor meer informatie over de aanvragen kunt u terecht bij de afdeling Publiekszaken. Bel hiervoor naar 0341 - 56 73 21. U kunt via ons digitale formulier een verzoek doen een bouwtekening of bouwplan in te zien. Dit formulier vindt u op onze website www.ermelo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8710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0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0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6880.159 475995.821</meta:user-defined>
    <meta:user-defined meta:name="DC.title">Gemeente Ermelo - aanvraag omgevingsvergunning - plaatsen van een dakkapel op het voordakvlak van de woning - Garderenseweg 142, Ermelo</meta:user-defined>
    <meta:user-defined meta:name="OVERHEID.PostcodeHuisnummer/OVERHEIDop.postcodeHuisnummer">3852NL 142</meta:user-defined>
    <meta:user-defined meta:name="OVERHEIDop.straatnaam">Garderenseweg</meta:user-defined>
    <meta:user-defined meta:name="OVERHEIDop.woonplaats">Ermelo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104</meta:user-defined>
    <meta:user-defined meta:name="OVERHEIDop.GmbID/DC.identifier">gmb-2020-287104</meta:user-defined>
    <meta:user-defined meta:name="OVERHEIDop.versieInformatie"/>
  </office:meta>
</office:document-meta>
</file>