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raaf Aelbrechtlaan 3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6971</text:p>
            <text:p text:style-name="common-al">Gemeente Amstelveen heeft op 2 november 2020 besloten om de beslistermijn voor de aanvraag voor een omgevingsvergunning voor het vervangen van twee dakkapellen door een dakopbouw en het vervangen/vergroten van de huidige aanbouw op de begane grond aan de achterzijde van de woning te verlengen voor een periode van maximaal 6 weken. De locatie is Graaf Aelbrecht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1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1.04 480198.42</meta:user-defined>
    <meta:user-defined meta:name="DC.title">Gemeente  Amstelveen - beslistermijn omgevingsvergunning verlengd - Graaf Aelbrechtlaan 38 in Amstelveen</meta:user-defined>
    <meta:user-defined meta:name="OVERHEID.PostcodeHuisnummer/OVERHEIDop.postcodeHuisnummer">1181SW 38</meta:user-defined>
    <meta:user-defined meta:name="OVERHEIDop.straatnaam">Graaf Aelbrechtlaan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01</meta:user-defined>
    <meta:user-defined meta:name="OVERHEIDop.GmbID/DC.identifier">gmb-2020-287101</meta:user-defined>
    <meta:user-defined meta:name="OVERHEIDop.versieInformatie"/>
  </office:meta>
</office:document-meta>
</file>