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ekhuizerweg 3 (kappen 1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is een omgevingsvergunning verleend voor het kappen van 1 boom aan de Beekhuizerweg 3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09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851.7 484384.9</meta:user-defined>
    <meta:user-defined meta:name="DC.title">Omgevingsvergunning Beekhuizerweg 3 (kappen 1 boom)</meta:user-defined>
    <meta:user-defined meta:name="OVERHEID.PostcodeHuisnummer/OVERHEIDop.postcodeHuisnummer">3849NM 3</meta:user-defined>
    <meta:user-defined meta:name="OVERHEIDop.straatnaam">Beekhuizerweg</meta:user-defined>
    <meta:user-defined meta:name="OVERHEIDop.woonplaats">Hi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99</meta:user-defined>
    <meta:user-defined meta:name="OVERHEIDop.GmbID/DC.identifier">gmb-2020-287099</meta:user-defined>
    <meta:user-defined meta:name="OVERHEIDop.versieInformatie"/>
  </office:meta>
</office:document-meta>
</file>