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Bielzenpad t/m Boeing Avenue, sectie G nr. 636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61742</text:p>
            <text:p text:style-name="common-al">Gemeente Aalsmeer heeft op 30 oktober 2020 besloten om de beslistermijn voor de aanvraag voor een omgevingsvergunning voor het vervangen van huidige drinkwatertransportleidingen te verlengen voor een periode van maximaal 6 weken.De locatie is Bielzenpad t/m Boeing Avenue, sectie G nr. 636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709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9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9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073.85 476199.27</meta:user-defined>
    <meta:user-defined meta:name="DC.title">Gemeente Aalsmeer - beslistermijn omgevingsvergunning verlengd - Bielzenpad t/m Boeing Avenue, sectie G nr. 6362 in Aalsmeer</meta:user-defined>
    <meta:user-defined meta:name="OVERHEID.PostcodeHuisnummer/OVERHEIDop.postcodeHuisnummer">1432AA 15</meta:user-defined>
    <meta:user-defined meta:name="OVERHEIDop.straatnaam">Oude Spoordijk</meta:user-defined>
    <meta:user-defined meta:name="OVERHEIDop.woonplaats">Aalsmee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090</meta:user-defined>
    <meta:user-defined meta:name="OVERHEIDop.GmbID/DC.identifier">gmb-2020-287090</meta:user-defined>
    <meta:user-defined meta:name="OVERHEIDop.versieInformatie"/>
  </office:meta>
</office:document-meta>
</file>