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3-4">
      <text:list-level-style-bullet text:bullet-char="•" text:level="1">
        <style:list-level-properties text:min-label-width="10mm"/>
      </text:list-level-style-bullet>
    </text:list-style>
    <text:list-style style:name="id1-3-2-4-7-3-3-5">
      <text:list-level-style-bullet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2-3">
      <text:list-level-style-bullet text:bullet-char="•" text:level="1">
        <style:list-level-properties text:min-label-width="10mm"/>
      </text:list-level-style-bullet>
    </text:list-style>
    <text:list-style style:name="id1-3-2-4-7-12-3-1">
      <text:list-level-style-bullet text:bullet-char="•" text:level="1">
        <style:list-level-properties text:min-label-width="10mm"/>
      </text:list-level-style-bullet>
    </text:list-style>
    <text:list-style style:name="id1-3-2-4-7-12-3-2">
      <text:list-level-style-bullet text:bullet-char="•" text:level="1">
        <style:list-level-properties text:min-label-width="10mm"/>
      </text:list-level-style-bullet>
    </text:list-style>
    <text:list-style style:name="id1-3-2-4-7-12-3-3">
      <text:list-level-style-bullet text:bullet-char="•" text:level="1">
        <style:list-level-properties text:min-label-width="10mm"/>
      </text:list-level-style-bullet>
    </text:list-style>
    <text:list-style style:name="id1-3-2-4-7-12-3-4">
      <text:list-level-style-bullet text:bullet-char="•" text:level="1">
        <style:list-level-properties text:min-label-width="10mm"/>
      </text:list-level-style-bullet>
    </text:list-style>
    <text:list-style style:name="id1-3-2-4-7-12-3-5">
      <text:list-level-style-bullet text:bullet-char="•" text:level="1">
        <style:list-level-properties text:min-label-width="10mm"/>
      </text:list-level-style-bullet>
    </text:list-style>
    <text:list-style style:name="id1-3-2-4-7-12-3-6">
      <text:list-level-style-bullet text:bullet-char="•" text:level="1">
        <style:list-level-properties text:min-label-width="10mm"/>
      </text:list-level-style-bullet>
    </text:list-style>
    <text:list-style style:name="id1-3-2-4-7-12-3-7">
      <text:list-level-style-bullet text:bullet-char="•" text:level="1">
        <style:list-level-properties text:min-label-width="10mm"/>
      </text:list-level-style-bullet>
    </text:list-style>
    <text:list-style style:name="id1-3-2-4-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2*"/>
    </style:style>
    <style:style style:family="table-column" style:parent-style-name="colspec" style:name="id1-3-2-4-10-1-5">
      <style:table-column-properties style:rel-column-width="10*"/>
    </style:style>
    <style:style style:family="table-column" style:parent-style-name="colspec" style:name="id1-3-2-4-10-1-6">
      <style:table-column-properties style:rel-column-width="7*"/>
    </style:style>
    <style:style style:family="table-column" style:parent-style-name="colspec" style:name="id1-3-2-4-10-1-7">
      <style:table-column-properties style:rel-column-width="27*"/>
    </style:style>
    <style:style style:family="table-column" style:parent-style-name="colspec" style:name="id1-3-2-4-10-1-8">
      <style:table-column-properties style:rel-column-width="27*"/>
    </style:style>
    <text:list-style style:name="id1-3-2-4-10-1-9-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9-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19*"/>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10*"/>
    </style:style>
    <style:style style:family="table-column" style:parent-style-name="colspec" style:name="id1-3-2-4-24-1-5">
      <style:table-column-properties style:rel-column-width="10*"/>
    </style:style>
    <style:style style:family="table-column" style:parent-style-name="colspec" style:name="id1-3-2-4-24-1-6">
      <style:table-column-properties style:rel-column-width="7*"/>
    </style:style>
    <style:style style:family="table-column" style:parent-style-name="colspec" style:name="id1-3-2-4-24-1-7">
      <style:table-column-properties style:rel-column-width="27*"/>
    </style:style>
    <style:style style:family="table-column" style:parent-style-name="colspec" style:name="id1-3-2-4-24-1-8">
      <style:table-column-properties style:rel-column-width="27*"/>
    </style:style>
    <style:style style:family="table-column" style:parent-style-name="colspec" style:name="id1-3-2-4-24-1-9">
      <style:table-column-properties style:rel-column-width="49*"/>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4*"/>
    </style:style>
    <style:style style:family="table-column" style:parent-style-name="colspec" style:name="id1-3-2-4-27-1-4">
      <style:table-column-properties style:rel-column-width="10*"/>
    </style:style>
    <style:style style:family="table-column" style:parent-style-name="colspec" style:name="id1-3-2-4-27-1-5">
      <style:table-column-properties style:rel-column-width="10*"/>
    </style:style>
    <style:style style:family="table-column" style:parent-style-name="colspec" style:name="id1-3-2-4-27-1-6">
      <style:table-column-properties style:rel-column-width="7*"/>
    </style:style>
    <style:style style:family="table-column" style:parent-style-name="colspec" style:name="id1-3-2-4-27-1-7">
      <style:table-column-properties style:rel-column-width="27*"/>
    </style:style>
    <style:style style:family="table-column" style:parent-style-name="colspec" style:name="id1-3-2-4-27-1-8">
      <style:table-column-properties style:rel-column-width="27*"/>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19*"/>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10*"/>
    </style:style>
    <style:style style:family="table-column" style:parent-style-name="colspec" style:name="id1-3-2-4-32-1-5">
      <style:table-column-properties style:rel-column-width="10*"/>
    </style:style>
    <style:style style:family="table-column" style:parent-style-name="colspec" style:name="id1-3-2-4-32-1-6">
      <style:table-column-properties style:rel-column-width="7*"/>
    </style:style>
    <style:style style:family="table-column" style:parent-style-name="colspec" style:name="id1-3-2-4-32-1-7">
      <style:table-column-properties style:rel-column-width="27*"/>
    </style:style>
    <style:style style:family="table-column" style:parent-style-name="colspec" style:name="id1-3-2-4-32-1-8">
      <style:table-column-properties style:rel-column-width="27*"/>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4*"/>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10*"/>
    </style:style>
    <style:style style:family="table-column" style:parent-style-name="colspec" style:name="id1-3-2-4-35-1-6">
      <style:table-column-properties style:rel-column-width="7*"/>
    </style:style>
    <style:style style:family="table-column" style:parent-style-name="colspec" style:name="id1-3-2-4-35-1-7">
      <style:table-column-properties style:rel-column-width="27*"/>
    </style:style>
    <style:style style:family="table-column" style:parent-style-name="colspec" style:name="id1-3-2-4-35-1-8">
      <style:table-column-properties style:rel-column-width="27*"/>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19*"/>
    </style:style>
    <style:style style:family="table-column" style:parent-style-name="colspec" style:name="id1-3-2-4-37-1-3">
      <style:table-column-properties style:rel-column-width="14*"/>
    </style:style>
    <style:style style:family="table-column" style:parent-style-name="colspec" style:name="id1-3-2-4-37-1-4">
      <style:table-column-properties style:rel-column-width="10*"/>
    </style:style>
    <style:style style:family="table-column" style:parent-style-name="colspec" style:name="id1-3-2-4-37-1-5">
      <style:table-column-properties style:rel-column-width="10*"/>
    </style:style>
    <style:style style:family="table-column" style:parent-style-name="colspec" style:name="id1-3-2-4-37-1-6">
      <style:table-column-properties style:rel-column-width="7*"/>
    </style:style>
    <style:style style:family="table-column" style:parent-style-name="colspec" style:name="id1-3-2-4-37-1-7">
      <style:table-column-properties style:rel-column-width="27*"/>
    </style:style>
    <style:style style:family="table-column" style:parent-style-name="colspec" style:name="id1-3-2-4-37-1-8">
      <style:table-column-properties style:rel-column-width="27*"/>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19*"/>
    </style:style>
    <style:style style:family="table-column" style:parent-style-name="colspec" style:name="id1-3-2-4-43-1-3">
      <style:table-column-properties style:rel-column-width="0*"/>
    </style:style>
    <style:style style:family="table-column" style:parent-style-name="colspec" style:name="id1-3-2-4-43-1-4">
      <style:table-column-properties style:rel-column-width="12*"/>
    </style:style>
    <style:style style:family="table-column" style:parent-style-name="colspec" style:name="id1-3-2-4-43-1-5">
      <style:table-column-properties style:rel-column-width="11*"/>
    </style:style>
    <style:style style:family="table-column" style:parent-style-name="colspec" style:name="id1-3-2-4-43-1-6">
      <style:table-column-properties style:rel-column-width="11*"/>
    </style:style>
    <style:style style:family="table-column" style:parent-style-name="colspec" style:name="id1-3-2-4-43-1-7">
      <style:table-column-properties style:rel-column-width="8*"/>
    </style:style>
    <style:style style:family="table-column" style:parent-style-name="colspec" style:name="id1-3-2-4-43-1-8">
      <style:table-column-properties style:rel-column-width="26*"/>
    </style:style>
    <style:style style:family="table-column" style:parent-style-name="colspec" style:name="id1-3-2-4-43-1-9">
      <style:table-column-properties style:rel-column-width="0*"/>
    </style:style>
    <style:style style:family="table-column" style:parent-style-name="colspec" style:name="id1-3-2-4-43-1-10">
      <style:table-column-properties style:rel-column-width="26*"/>
    </style:style>
    <style:style style:family="table-column" style:parent-style-name="colspec" style:name="id1-3-2-4-43-1-11">
      <style:table-column-properties style:rel-column-width="0*"/>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19*"/>
    </style:style>
    <style:style style:family="table-column" style:parent-style-name="colspec" style:name="id1-3-2-4-45-1-3">
      <style:table-column-properties style:rel-column-width="14*"/>
    </style:style>
    <style:style style:family="table-column" style:parent-style-name="colspec" style:name="id1-3-2-4-45-1-4">
      <style:table-column-properties style:rel-column-width="10*"/>
    </style:style>
    <style:style style:family="table-column" style:parent-style-name="colspec" style:name="id1-3-2-4-45-1-5">
      <style:table-column-properties style:rel-column-width="10*"/>
    </style:style>
    <style:style style:family="table-column" style:parent-style-name="colspec" style:name="id1-3-2-4-45-1-6">
      <style:table-column-properties style:rel-column-width="7*"/>
    </style:style>
    <style:style style:family="table-column" style:parent-style-name="colspec" style:name="id1-3-2-4-45-1-7">
      <style:table-column-properties style:rel-column-width="27*"/>
    </style:style>
    <style:style style:family="table-column" style:parent-style-name="colspec" style:name="id1-3-2-4-45-1-8">
      <style:table-column-properties style:rel-column-width="27*"/>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4*"/>
    </style:style>
    <style:style style:family="table-column" style:parent-style-name="colspec" style:name="id1-3-2-4-47-1-4">
      <style:table-column-properties style:rel-column-width="10*"/>
    </style:style>
    <style:style style:family="table-column" style:parent-style-name="colspec" style:name="id1-3-2-4-47-1-5">
      <style:table-column-properties style:rel-column-width="10*"/>
    </style:style>
    <style:style style:family="table-column" style:parent-style-name="colspec" style:name="id1-3-2-4-47-1-6">
      <style:table-column-properties style:rel-column-width="7*"/>
    </style:style>
    <style:style style:family="table-column" style:parent-style-name="colspec" style:name="id1-3-2-4-47-1-7">
      <style:table-column-properties style:rel-column-width="27*"/>
    </style:style>
    <style:style style:family="table-column" style:parent-style-name="colspec" style:name="id1-3-2-4-47-1-8">
      <style:table-column-properties style:rel-column-width="27*"/>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19*"/>
    </style:style>
    <style:style style:family="table-column" style:parent-style-name="colspec" style:name="id1-3-2-4-49-1-3">
      <style:table-column-properties style:rel-column-width="14*"/>
    </style:style>
    <style:style style:family="table-column" style:parent-style-name="colspec" style:name="id1-3-2-4-49-1-4">
      <style:table-column-properties style:rel-column-width="10*"/>
    </style:style>
    <style:style style:family="table-column" style:parent-style-name="colspec" style:name="id1-3-2-4-49-1-5">
      <style:table-column-properties style:rel-column-width="10*"/>
    </style:style>
    <style:style style:family="table-column" style:parent-style-name="colspec" style:name="id1-3-2-4-49-1-6">
      <style:table-column-properties style:rel-column-width="7*"/>
    </style:style>
    <style:style style:family="table-column" style:parent-style-name="colspec" style:name="id1-3-2-4-49-1-7">
      <style:table-column-properties style:rel-column-width="27*"/>
    </style:style>
    <style:style style:family="table-column" style:parent-style-name="colspec" style:name="id1-3-2-4-49-1-8">
      <style:table-column-properties style:rel-column-width="27*"/>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19*"/>
    </style:style>
    <style:style style:family="table-column" style:parent-style-name="colspec" style:name="id1-3-2-4-51-1-3">
      <style:table-column-properties style:rel-column-width="14*"/>
    </style:style>
    <style:style style:family="table-column" style:parent-style-name="colspec" style:name="id1-3-2-4-51-1-4">
      <style:table-column-properties style:rel-column-width="10*"/>
    </style:style>
    <style:style style:family="table-column" style:parent-style-name="colspec" style:name="id1-3-2-4-51-1-5">
      <style:table-column-properties style:rel-column-width="10*"/>
    </style:style>
    <style:style style:family="table-column" style:parent-style-name="colspec" style:name="id1-3-2-4-51-1-6">
      <style:table-column-properties style:rel-column-width="7*"/>
    </style:style>
    <style:style style:family="table-column" style:parent-style-name="colspec" style:name="id1-3-2-4-51-1-7">
      <style:table-column-properties style:rel-column-width="27*"/>
    </style:style>
    <style:style style:family="table-column" style:parent-style-name="colspec" style:name="id1-3-2-4-51-1-8">
      <style:table-column-properties style:rel-column-width="27*"/>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19*"/>
    </style:style>
    <style:style style:family="table-column" style:parent-style-name="colspec" style:name="id1-3-2-4-53-1-3">
      <style:table-column-properties style:rel-column-width="14*"/>
    </style:style>
    <style:style style:family="table-column" style:parent-style-name="colspec" style:name="id1-3-2-4-53-1-4">
      <style:table-column-properties style:rel-column-width="10*"/>
    </style:style>
    <style:style style:family="table-column" style:parent-style-name="colspec" style:name="id1-3-2-4-53-1-5">
      <style:table-column-properties style:rel-column-width="10*"/>
    </style:style>
    <style:style style:family="table-column" style:parent-style-name="colspec" style:name="id1-3-2-4-53-1-6">
      <style:table-column-properties style:rel-column-width="7*"/>
    </style:style>
    <style:style style:family="table-column" style:parent-style-name="colspec" style:name="id1-3-2-4-53-1-7">
      <style:table-column-properties style:rel-column-width="27*"/>
    </style:style>
    <style:style style:family="table-column" style:parent-style-name="colspec" style:name="id1-3-2-4-53-1-8">
      <style:table-column-properties style:rel-column-width="27*"/>
    </style:style>
    <style:style style:family="table-column" style:parent-style-name="colspec" style:name="id1-3-2-4-55-1-1">
      <style:table-column-properties style:rel-column-width="8*"/>
    </style:style>
    <style:style style:family="table-column" style:parent-style-name="colspec" style:name="id1-3-2-4-55-1-2">
      <style:table-column-properties style:rel-column-width="19*"/>
    </style:style>
    <style:style style:family="table-column" style:parent-style-name="colspec" style:name="id1-3-2-4-55-1-3">
      <style:table-column-properties style:rel-column-width="14*"/>
    </style:style>
    <style:style style:family="table-column" style:parent-style-name="colspec" style:name="id1-3-2-4-55-1-4">
      <style:table-column-properties style:rel-column-width="10*"/>
    </style:style>
    <style:style style:family="table-column" style:parent-style-name="colspec" style:name="id1-3-2-4-55-1-5">
      <style:table-column-properties style:rel-column-width="10*"/>
    </style:style>
    <style:style style:family="table-column" style:parent-style-name="colspec" style:name="id1-3-2-4-55-1-6">
      <style:table-column-properties style:rel-column-width="7*"/>
    </style:style>
    <style:style style:family="table-column" style:parent-style-name="colspec" style:name="id1-3-2-4-55-1-7">
      <style:table-column-properties style:rel-column-width="27*"/>
    </style:style>
    <style:style style:family="table-column" style:parent-style-name="colspec" style:name="id1-3-2-4-55-1-8">
      <style:table-column-properties style:rel-column-width="27*"/>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19*"/>
    </style:style>
    <style:style style:family="table-column" style:parent-style-name="colspec" style:name="id1-3-2-4-66-1-3">
      <style:table-column-properties style:rel-column-width="14*"/>
    </style:style>
    <style:style style:family="table-column" style:parent-style-name="colspec" style:name="id1-3-2-4-66-1-4">
      <style:table-column-properties style:rel-column-width="10*"/>
    </style:style>
    <style:style style:family="table-column" style:parent-style-name="colspec" style:name="id1-3-2-4-66-1-5">
      <style:table-column-properties style:rel-column-width="10*"/>
    </style:style>
    <style:style style:family="table-column" style:parent-style-name="colspec" style:name="id1-3-2-4-66-1-6">
      <style:table-column-properties style:rel-column-width="7*"/>
    </style:style>
    <style:style style:family="table-column" style:parent-style-name="colspec" style:name="id1-3-2-4-66-1-7">
      <style:table-column-properties style:rel-column-width="27*"/>
    </style:style>
    <style:style style:family="table-column" style:parent-style-name="colspec" style:name="id1-3-2-4-66-1-8">
      <style:table-column-properties style:rel-column-width="27*"/>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19*"/>
    </style:style>
    <style:style style:family="table-column" style:parent-style-name="colspec" style:name="id1-3-2-4-68-1-3">
      <style:table-column-properties style:rel-column-width="14*"/>
    </style:style>
    <style:style style:family="table-column" style:parent-style-name="colspec" style:name="id1-3-2-4-68-1-4">
      <style:table-column-properties style:rel-column-width="10*"/>
    </style:style>
    <style:style style:family="table-column" style:parent-style-name="colspec" style:name="id1-3-2-4-68-1-5">
      <style:table-column-properties style:rel-column-width="10*"/>
    </style:style>
    <style:style style:family="table-column" style:parent-style-name="colspec" style:name="id1-3-2-4-68-1-6">
      <style:table-column-properties style:rel-column-width="7*"/>
    </style:style>
    <style:style style:family="table-column" style:parent-style-name="colspec" style:name="id1-3-2-4-68-1-7">
      <style:table-column-properties style:rel-column-width="27*"/>
    </style:style>
    <style:style style:family="table-column" style:parent-style-name="colspec" style:name="id1-3-2-4-68-1-8">
      <style:table-column-properties style:rel-column-width="27*"/>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1-1-8">
      <style:table-column-properties/>
    </style:style>
    <style:style style:family="table-column" style:parent-style-name="colspec" style:name="id1-3-2-4-75-1-1">
      <style:table-column-properties style:rel-column-width="8*"/>
    </style:style>
    <style:style style:family="table-column" style:parent-style-name="colspec" style:name="id1-3-2-4-75-1-2">
      <style:table-column-properties style:rel-column-width="19*"/>
    </style:style>
    <style:style style:family="table-column" style:parent-style-name="colspec" style:name="id1-3-2-4-75-1-3">
      <style:table-column-properties style:rel-column-width="12*"/>
    </style:style>
    <style:style style:family="table-column" style:parent-style-name="colspec" style:name="id1-3-2-4-75-1-4">
      <style:table-column-properties style:rel-column-width="12*"/>
    </style:style>
    <style:style style:family="table-column" style:parent-style-name="colspec" style:name="id1-3-2-4-75-1-5">
      <style:table-column-properties style:rel-column-width="10*"/>
    </style:style>
    <style:style style:family="table-column" style:parent-style-name="colspec" style:name="id1-3-2-4-75-1-6">
      <style:table-column-properties style:rel-column-width="7*"/>
    </style:style>
    <style:style style:family="table-column" style:parent-style-name="colspec" style:name="id1-3-2-4-75-1-7">
      <style:table-column-properties style:rel-column-width="27*"/>
    </style:style>
    <style:style style:family="table-column" style:parent-style-name="colspec" style:name="id1-3-2-4-75-1-8">
      <style:table-column-properties style:rel-column-width="27*"/>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19*"/>
    </style:style>
    <style:style style:family="table-column" style:parent-style-name="colspec" style:name="id1-3-2-4-77-1-3">
      <style:table-column-properties style:rel-column-width="14*"/>
    </style:style>
    <style:style style:family="table-column" style:parent-style-name="colspec" style:name="id1-3-2-4-77-1-4">
      <style:table-column-properties style:rel-column-width="10*"/>
    </style:style>
    <style:style style:family="table-column" style:parent-style-name="colspec" style:name="id1-3-2-4-77-1-5">
      <style:table-column-properties style:rel-column-width="10*"/>
    </style:style>
    <style:style style:family="table-column" style:parent-style-name="colspec" style:name="id1-3-2-4-77-1-6">
      <style:table-column-properties style:rel-column-width="7*"/>
    </style:style>
    <style:style style:family="table-column" style:parent-style-name="colspec" style:name="id1-3-2-4-77-1-7">
      <style:table-column-properties style:rel-column-width="27*"/>
    </style:style>
    <style:style style:family="table-column" style:parent-style-name="colspec" style:name="id1-3-2-4-77-1-8">
      <style:table-column-properties style:rel-column-width="27*"/>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14*"/>
    </style:style>
    <style:style style:family="table-column" style:parent-style-name="colspec" style:name="id1-3-2-4-79-1-4">
      <style:table-column-properties style:rel-column-width="10*"/>
    </style:style>
    <style:style style:family="table-column" style:parent-style-name="colspec" style:name="id1-3-2-4-79-1-5">
      <style:table-column-properties style:rel-column-width="10*"/>
    </style:style>
    <style:style style:family="table-column" style:parent-style-name="colspec" style:name="id1-3-2-4-79-1-6">
      <style:table-column-properties style:rel-column-width="7*"/>
    </style:style>
    <style:style style:family="table-column" style:parent-style-name="colspec" style:name="id1-3-2-4-79-1-7">
      <style:table-column-properties style:rel-column-width="27*"/>
    </style:style>
    <style:style style:family="table-column" style:parent-style-name="colspec" style:name="id1-3-2-4-79-1-8">
      <style:table-column-properties style:rel-column-width="27*"/>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19*"/>
    </style:style>
    <style:style style:family="table-column" style:parent-style-name="colspec" style:name="id1-3-2-4-81-1-3">
      <style:table-column-properties style:rel-column-width="14*"/>
    </style:style>
    <style:style style:family="table-column" style:parent-style-name="colspec" style:name="id1-3-2-4-81-1-4">
      <style:table-column-properties style:rel-column-width="10*"/>
    </style:style>
    <style:style style:family="table-column" style:parent-style-name="colspec" style:name="id1-3-2-4-81-1-5">
      <style:table-column-properties style:rel-column-width="10*"/>
    </style:style>
    <style:style style:family="table-column" style:parent-style-name="colspec" style:name="id1-3-2-4-81-1-6">
      <style:table-column-properties style:rel-column-width="7*"/>
    </style:style>
    <style:style style:family="table-column" style:parent-style-name="colspec" style:name="id1-3-2-4-81-1-7">
      <style:table-column-properties style:rel-column-width="27*"/>
    </style:style>
    <style:style style:family="table-column" style:parent-style-name="colspec" style:name="id1-3-2-4-81-1-8">
      <style:table-column-properties style:rel-column-width="27*"/>
    </style:style>
    <style:style style:family="table-column" style:parent-style-name="colspec" style:name="id1-3-2-4-90-1-1">
      <style:table-column-properties style:rel-column-width="8*"/>
    </style:style>
    <style:style style:family="table-column" style:parent-style-name="colspec" style:name="id1-3-2-4-90-1-2">
      <style:table-column-properties style:rel-column-width="19*"/>
    </style:style>
    <style:style style:family="table-column" style:parent-style-name="colspec" style:name="id1-3-2-4-90-1-3">
      <style:table-column-properties style:rel-column-width="12*"/>
    </style:style>
    <style:style style:family="table-column" style:parent-style-name="colspec" style:name="id1-3-2-4-90-1-4">
      <style:table-column-properties style:rel-column-width="12*"/>
    </style:style>
    <style:style style:family="table-column" style:parent-style-name="colspec" style:name="id1-3-2-4-90-1-5">
      <style:table-column-properties style:rel-column-width="10*"/>
    </style:style>
    <style:style style:family="table-column" style:parent-style-name="colspec" style:name="id1-3-2-4-90-1-6">
      <style:table-column-properties style:rel-column-width="7*"/>
    </style:style>
    <style:style style:family="table-column" style:parent-style-name="colspec" style:name="id1-3-2-4-90-1-7">
      <style:table-column-properties style:rel-column-width="27*"/>
    </style:style>
    <style:style style:family="table-column" style:parent-style-name="colspec" style:name="id1-3-2-4-90-1-8">
      <style:table-column-properties style:rel-column-width="26*"/>
    </style:style>
    <style:style style:family="table-column" style:parent-style-name="colspec" style:name="id1-3-2-4-92-1-1">
      <style:table-column-properties style:rel-column-width="8*"/>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12*"/>
    </style:style>
    <style:style style:family="table-column" style:parent-style-name="colspec" style:name="id1-3-2-4-92-1-4">
      <style:table-column-properties style:rel-column-width="12*"/>
    </style:style>
    <style:style style:family="table-column" style:parent-style-name="colspec" style:name="id1-3-2-4-92-1-5">
      <style:table-column-properties style:rel-column-width="10*"/>
    </style:style>
    <style:style style:family="table-column" style:parent-style-name="colspec" style:name="id1-3-2-4-92-1-6">
      <style:table-column-properties style:rel-column-width="7*"/>
    </style:style>
    <style:style style:family="table-column" style:parent-style-name="colspec" style:name="id1-3-2-4-92-1-7">
      <style:table-column-properties style:rel-column-width="27*"/>
    </style:style>
    <style:style style:family="table-column" style:parent-style-name="colspec" style:name="id1-3-2-4-92-1-8">
      <style:table-column-properties style:rel-column-width="27*"/>
    </style:style>
  </office:automatic-styles>
  <office:body>
    <office:text>
      <text:p text:style-name="new_page_staatscourant"/>
      <text:p text:style-name="single-kop-titel">Gemeente Amsterdam - Wijziging Mandatenregister behorende bij het Algemeen Mandaat Besluit stadsdeel West</text:p>
      <text:section text:name="regeling_id1-3-2" text:style-name="regeling">
        <text:section text:name="aanhef_id1-3-2-1" text:style-name="aanhef">
          <text:section text:name="preambule_id1-3-2-1-1" text:style-name="preambule">
            <text:p text:style-name="al">Het dagelijks bestuur en de voorzitter van stadsdeel West, ieder voor zover het de aan hen toegekende bevoegdheden betreft, </text:p>
            <text:p text:style-name="al"/>
            <text:p text:style-name="al">Gelet op </text:p>
            <text:list text:style-name="id1-3-2-1-1-4">
              <text:list-item text:style-override="id1-3-2-1-1-4-1">
                <text:number>-</text:number>
                <text:p text:style-name="al"> titel 10.1 van de Algemene wet Bestuursrecht;</text:p>
              </text:list-item>
              <text:list-item text:style-override="id1-3-2-1-1-4-2">
                <text:number>-</text:number>
                <text:p text:style-name="al"> verordening op het Lokaal Bestuur in Amsterdam, in het bijzonder Bijlage 3, algemene bepalingen en beperkingen, onder 7</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tenregister behorende bij het Algemeen Mandaat Besluit stadsdeel West van 4 juni 2019 wordt gewijzigd en vastgesteld conform de bijlage bij dit besluit;</text:p>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bekendmaking en werkt terug tot en met 1 november 2019, tenzij anders vermeld in het Mandatenregister.</text:p>
            <text:p text:style-name="al"/>
            <text:p text:style-name="al"/>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text:p>
            <text:p><text:span text:style-name="functie"/></text:p>
            <text:p><text:span text:style-name="functie">Het college van burgemeester en wethouders van Amsterdam,</text:span></text:p>
            <text:p><text:span text:style-name="functie">namens hen,</text:span></text:p>
            <text:p><text:span text:style-name="functie">het dagelijks bestuur van stadsdeel West, </text:span></text:p>
          </text:section>
          <text:section text:name="ondertekening_id1-3-2-3-3">
            <text:p><text:span text:style-name="functie"/></text:p>
            <text:p><text:span text:style-name="functie"/></text:p>
            <text:p><text:span text:style-name="functie">mevrouw I. Overzier, </text:span></text:p>
            <text:p><text:span text:style-name="functie">stadsdeelsecretaris</text:span></text:p>
          </text:section>
          <text:section text:name="ondertekening_id1-3-2-3-4">
            <text:p><text:span text:style-name="functie"/></text:p>
            <text:p><text:span text:style-name="functie"/></text:p>
            <text:p><text:span text:style-name="functie"/></text:p>
            <text:p><text:span text:style-name="functie">mevrouw </text:span></text:p>
            <text:p><text:span text:style-name="functie">voorzitter F. Ulichki</text:span></text:p>
          </text:section>
          <text:section text:name="ondertekening_id1-3-2-3-5">
            <text:p><text:span text:style-name="functie"/></text:p>
            <text:p><text:span text:style-name="functie"/></text:p>
            <text:p><text:span text:style-name="functie"/></text:p>
            <text:p><text:span text:style-name="functie">Namens de burgemeester van Amsterdam,</text:span></text:p>
          </text:section>
          <text:section text:name="ondertekening_id1-3-2-3-6">
            <text:p><text:span text:style-name="functie"/></text:p>
            <text:p><text:span text:style-name="functie"/></text:p>
            <text:p><text:span text:style-name="functie">Mevrouw</text:span></text:p>
            <text:p><text:span text:style-name="functie">voorzitter F. Ulichki</text:span></text:p>
          </text:section>
        </text:section>
        <text:section text:name="bijlage_id1-3-2-4" text:style-name="bijlage">
          <text:p text:style-name="bijlage_top"/>
          <text:p text:style-name="hoofdstuk_kop"><text:span text:style-name="label">Bijlage</text:span> <text:span text:style-name="nr"/> Mandatenregister stadsdeel West </text:p>
          <text:p text:style-name="al"/>
          <text:p text:style-name="al">
          <text:span text:style-name="nadrukvet">Behorende bij het Algemeen Mandaat Besluit stadsdeel West van 27 maart 2018</text:span>
        </text:p>
          <text:p text:style-name="al"/>
          <text:p text:style-name="al">
          <text:span text:style-name="nadrukvet">Algemene bepalingen en beperkingen</text:span>
        </text:p>
          <text:p text:style-name="al"/>
          <text:list text:style-name="id1-3-2-4-7">
            <text:list-item text:style-override="id1-3-2-4-7-1">
              <text:number>1.</text:number>
              <text:p text:style-name="al">Voor alle bevoegdheden in dit Mandat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7-1-3">
                <text:list-item text:style-override="id1-3-2-4-7-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7-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item text:style-override="id1-3-2-4-7-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7-3">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7-3-3">
                <text:list-item text:style-override="id1-3-2-4-7-3-3-1">
                  <text:number>•</text:number>
                  <text:p text:style-name="al">hoge afbreukrisico’s aanwezig zijn; </text:p>
                </text:list-item>
                <text:list-item text:style-override="id1-3-2-4-7-3-3-2">
                  <text:number>•</text:number>
                  <text:p text:style-name="al">stadsdeeloverstijgende belangen spelen; </text:p>
                </text:list-item>
                <text:list-item text:style-override="id1-3-2-4-7-3-3-3">
                  <text:number>•</text:number>
                  <text:p text:style-name="al">uniforme besluitvorming gewenst is; </text:p>
                </text:list-item>
                <text:list-item text:style-override="id1-3-2-4-7-3-3-4">
                  <text:number>•</text:number>
                  <text:p text:style-name="al">strategische belangen van het stadsbestuur in het geding zijn;</text:p>
                </text:list-item>
                <text:list-item text:style-override="id1-3-2-4-7-3-3-5">
                  <text:number>•</text:number>
                  <text:p text:style-name="al">expertise nodig is die op stadsdeelniveau niet goed is ontwikkeld.</text:p>
                </text:list-item>
              </text:list>
            </text:list-item>
            <text:list-item text:style-override="id1-3-2-4-7-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7-5">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e DJZ door het dagelijks bestuur behandeld.</text:p>
            </text:list-item>
            <text:list-item text:style-override="id1-3-2-4-7-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text:span text:style-name="nadrukcur">de voorbereiding</text:span> van de beslissing op bezwaar en de beslissing op bezwaar zelf. </text:p>
            </text:list-item>
            <text:list-item text:style-override="id1-3-2-4-7-7">
              <text:number>7.</text:number>
              <text:p text:style-name="al">Het dagelijks bestuur is bevoegd de gedelegeerde bevoegdheden te mandateren, waarbij ondermandaat aan anderen is toegestaan.</text:p>
            </text:list-item>
            <text:list-item text:style-override="id1-3-2-4-7-8">
              <text:number/>
              <text:p text:style-name="al">Het dagelijks bestuur is bevoegd om voor de gemandateerde bevoegdheden ondermandaat te verlenen. </text:p>
            </text:list-item>
            <text:list-item text:style-override="id1-3-2-4-7-9">
              <text:number/>
              <text:p text:style-name="al">De mandaatnemer is bevoegd de aan hem gemandateerde bevoegdheden onder te mandateren aan anderen.</text:p>
            </text:list-item>
            <text:list-item text:style-override="id1-3-2-4-7-10">
              <text:number/>
              <text:p text:style-name="al">Het voorgaande geldt ook als sprake is van volmacht en machtiging.</text:p>
            </text:list-item>
            <text:list-item text:style-override="id1-3-2-4-7-11">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atregister verwerkt;</text:p>
            </text:list-item>
            <text:list-item text:style-override="id1-3-2-4-7-12">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7-12-3">
                <text:list-item text:style-override="id1-3-2-4-7-12-3-1">
                  <text:number>•</text:number>
                  <text:p text:style-name="al">het verrichten van alle benodigde (feitelijke) voorbereidings- en uitvoeringshandelingen en voeren van correspondentie; </text:p>
                </text:list-item>
                <text:list-item text:style-override="id1-3-2-4-7-12-3-2">
                  <text:number>•</text:number>
                  <text:p text:style-name="al">het verstrekken van mondelinge of schriftelijke informatie en gegevens van feitelijke en objectieve aard;</text:p>
                </text:list-item>
                <text:list-item text:style-override="id1-3-2-4-7-12-3-3">
                  <text:number>•</text:number>
                  <text:p text:style-name="al">het ondertekenen van de betreffende stukken;</text:p>
                </text:list-item>
                <text:list-item text:style-override="id1-3-2-4-7-12-3-4">
                  <text:number>•</text:number>
                  <text:p text:style-name="al">het voldoen aan publicatieverplichtingen;</text:p>
                </text:list-item>
                <text:list-item text:style-override="id1-3-2-4-7-12-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7-12-3-6">
                  <text:number>•</text:number>
                  <text:p text:style-name="al">het beslissen op ingebrekestellingen wegens het niet tijdig beslissen als bedoeld in paragraaf 4.1.3.2 Awb;</text:p>
                </text:list-item>
                <text:list-item text:style-override="id1-3-2-4-7-12-3-7">
                  <text:number>•</text:number>
                  <text:p text:style-name="al">het vragen van adviezen en het inwinnen van inlichtingen.</text:p>
                </text:list-item>
              </text:list>
            </text:list-item>
            <text:list-item text:style-override="id1-3-2-4-7-13">
              <text:number>10.</text:number>
              <text:p text:style-name="al">De mandaatverlening omvat in ieder geval de bevoegdheid om, ter zake van de bevoegdheden opgenomen in dit Mandaatregister, te weigeren, in te trekken, te wijzigen, voorschriften of voorwaarden te stellen, niet in behandeling te nemen, te verzoeken om aanvullende gegevens te verstrekken e.e.a. voor zover niet reeds opgenomen in het Mandaatregister en mits niet uitdrukkelijk uitgesloten of beperkt is.</text:p>
              <text:p text:style-name="al"/>
            </text:list-item>
          </text:list>
          <text:p text:style-name="al">
          <text:span text:style-name="nadrukvet">0. algemene bevoegdhed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Soort over-dracht</text:p>
                </table:table-cell>
                <table:table-cell table:style-name="entry" table:number-rows-spanned="1" table:number-columns-spanned="1">
                  <text:p text:style-name="table_al">Ver-leend aan</text:p>
                </table:table-cell>
                <table:table-cell table:style-name="entry" table:number-rows-spanned="1" table:number-columns-spanned="1">
                  <text:p text:style-name="table_al">Bijzonderheden en beperkingen</text:p>
                </table:table-cell>
                <table:table-cell table:style-name="entry" table:number-rows-spanned="1" table:number-columns-spanned="1">
                  <text:p text:style-name="table_al">Mandaat/ondermandaat/ volmacht/machtiging verleend aan</text:p>
                </table:table-cell>
              </table:table-row>
              <table:table-row table:style-name="row">
                <table:table-cell table:style-name="entry" table:number-rows-spanned="1" table:number-columns-spanned="1">
                  <text:p text:style-name="table_al"/>
                  <text:p text:style-name="table_al">
                    <text:span text:style-name="nadrukvet">A.1</text:span>
                  </text:p>
                </table:table-cell>
                <table:table-cell table:style-name="entry" table:number-rows-spanned="1" table:number-columns-spanned="1">
                  <text:p text:style-name="table_al"/>
                  <text:p text:style-name="table_al">besluiten tot het aan-gaan van privaat-rechtelijke rechts-handelingen van de gemeente</text:p>
                  <text:p text:style-name="table_al"/>
                </table:table-cell>
                <table:table-cell table:style-name="entry" table:number-rows-spanned="1" table:number-columns-spanned="1">
                  <text:p text:style-name="table_al"/>
                  <text:p text:style-name="table_al">art. 160, </text:p>
                  <text:p text:style-name="table_al">lid 1, aanhef en onder e, Gemeente-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list text:style-name="id1-3-2-4-10-1-9-2-7-2">
                    <text:list-item text:style-override="id1-3-2-4-10-1-9-2-7-2-1">
                      <text:number>a.</text:number>
                      <text:p text:style-name="table_al">geldt niet voor het oprichten of deelneming in een rechtspersoon</text:p>
                    </text:list-item>
                    <text:list-item text:style-override="id1-3-2-4-10-1-9-2-7-2-2">
                      <text:number>b.</text:number>
                      <text:p text:style-name="table_al">financiële dekking moet aanwezig zijn in de vorm van een daarvoor bestemde begrotings-post</text:p>
                    </text:list-item>
                    <text:list-item text:style-override="id1-3-2-4-10-1-9-2-7-2-3">
                      <text:number>c.</text:number>
                      <text:p text:style-name="table_al">het aangaan van de rechtshandeling moet voortvloeien uit de aan het dagelijks bestuur expliciet opgedragen taken en bevoegdheden</text:p>
                    </text:list-item>
                    <text:list-item text:style-override="id1-3-2-4-10-1-9-2-7-2-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text:p>
                    </text:list-item>
                    <text:list-item text:style-override="id1-3-2-4-10-1-9-2-7-2-5">
                      <text:number>e.</text:number>
                      <text:p text:style-name="table_al">het aangaan van een rechtshandeling heeft betrekking op het verhaal van kosten van de grond-exploitatie bij een ruimtelijk besluit, als bedoeld in art. 6.24 Wro.</text:p>
                    </text:list-item>
                  </text:list>
                  <text:p text:style-name="table_al"/>
                </table:table-cell>
                <table:table-cell table:style-name="entry" table:number-rows-spanned="1" table:number-columns-spanned="1">
                  <text:p text:style-name="table_al"/>
                  <text:p text:style-name="table_al">- Stadsdeelsecretaris </text:p>
                  <text:p text:style-name="table_al">- Gebiedsmanagers </text:p>
                  <text:p text:style-name="table_al">- Afdelingsmanagers</text:p>
                  <text:p text:style-name="table_al">- Teammanagers </text:p>
                  <text:p text:style-name="table_al">- Directeuren</text:p>
                  <text:p text:style-name="table_al">- Ambtelijk opdrachtgevers</text:p>
                  <text:p text:style-name="table_al">- Projectleiders</text:p>
                  <text:p text:style-name="table_al">- Projectmanagers</text:p>
                  <text:p text:style-name="table_al">- Programmamanagers</text:p>
                  <text:p text:style-name="table_al">- Businesscontrollers</text:p>
                  <text:p text:style-name="table_al"/>
                  <text:p text:style-name="table_al">Tot een maximum bedrag conform de stedelijke Budgethoudersregeling</text:p>
                  <text:p text:style-name="table_al"/>
                  <text:p text:style-name="table_al">De onder gemandateerde bevoegdheid is beperkt tot privaatrechtelijke rechtshandel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voor zover het aangaan van die rechtshandelingen voortvloeien uit de aan het betreffende onderdeel of functie opgedragen taak of werkzaamheden</text:p>
                  <text:p text:style-name="table_al"/>
                  <text:p text:style-name="table_al">b.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text:p>
                  <text:p text:style-name="table_al">rechtshandelingen noodzakelijk zijn voor een goed en doelmatig </text:p>
                  <text:p text:style-name="table_al">functioneren van het stadsdeel </text:p>
                  <text:p text:style-name="table_al"/>
                  <text:p text:style-name="table_al"/>
                  <text:p text:style-name="table_al"/>
                  <text:p text:style-name="table_al"/>
                  <text:p text:style-name="table_al">c.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text:p>
                  <text:p text:style-name="table_al">rechtshandeling gemoeide financiële dekking aanwezig is in de vorm van een daar </text:p>
                  <text:p text:style-name="table_al">voor bestemde begrotings-</text:p>
                  <text:p text:style-name="table_al">post of daarvoor beschik-baar gesteld kredie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Er is ook onder mandaat voor besluiten tot het aangaan van overeen-komsten waarin wordt overgegaan tot het verhuren van gemeentelijke eigen-dommen, indien er sprake is van een goed gekeurd vast-goed (gebieds-) plan, aan: </text:p>
                  <text:p text:style-name="table_al">- Stadsdeelsecretaris</text:p>
                  <text:p text:style-name="table_al">- Afdelingsmanager Sport</text:p>
                  <text:p text:style-name="table_al"> en Recreatie</text:p>
                  <text:p text:style-name="table_al">- Directeur Ruimte en </text:p>
                  <text:p text:style-name="table_al"> Duurzaamheid </text:p>
                  <text:p text:style-name="table_al">- Directeur Gemeentelijk </text:p>
                  <text:p text:style-name="table_al"> Vastgoed</text:p>
                </table:table-cell>
              </table:table-row>
              <table:table-row table:style-name="row">
                <table:table-cell table:style-name="entry" table:number-rows-spanned="1" table:number-columns-spanned="1">
                  <text:p text:style-name="table_al"/>
                  <text:p text:style-name="table_al">
                    <text:span text:style-name="nadrukvet">A.2</text:span>
                  </text:p>
                </table:table-cell>
                <table:table-cell table:style-name="entry" table:number-rows-spanned="1" table:number-columns-spanned="1">
                  <text:p text:style-name="table_al"/>
                  <text:p text:style-name="table_al">verrichten van privaatrechtelijke rechtshandelingen (waaronder het ondertekenen van overeenkomsten)</text:p>
                  <text:p text:style-name="table_al"/>
                </table:table-cell>
                <table:table-cell table:style-name="entry" table:number-rows-spanned="1" table:number-columns-spanned="1">
                  <text:p text:style-name="table_al"/>
                  <text:p text:style-name="table_al">art. 171 Gemeente-wet </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vol-mach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zie de bijzonderheden bij A.1 betreft privaat-rechtelijke rechts-handelingen voortvloeiend uit de bevoegdheid bij A.1</text:p>
                  <text:p text:style-name="table_al"/>
                </table:table-cell>
                <table:table-cell table:style-name="entry" table:number-rows-spanned="1" table:number-columns-spanned="1">
                  <text:p text:style-name="table_al"/>
                  <text:p text:style-name="table_al">- Stadsdeelsecretaris</text:p>
                  <text:p text:style-name="table_al">- Gebiedsmanagers</text:p>
                  <text:p text:style-name="table_al">- Afdelingsmanagers</text:p>
                  <text:p text:style-name="table_al">- Teammanagers</text:p>
                  <text:p text:style-name="table_al">- Directeuren</text:p>
                  <text:p text:style-name="table_al">- Ambtelijk opdrachtgevers</text:p>
                  <text:p text:style-name="table_al">- Projectleiders</text:p>
                  <text:p text:style-name="table_al">- Projectmanagers</text:p>
                  <text:p text:style-name="table_al">- Programmamanagers</text:p>
                  <text:p text:style-name="table_al">- Businesscontrollers</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A.3</text:span>
                  </text:p>
                </table:table-cell>
                <table:table-cell table:style-name="entry" table:number-rows-spanned="1" table:number-columns-spanned="1">
                  <text:p text:style-name="table_al"/>
                  <text:p text:style-name="table_al"/>
                  <text:p text:style-name="table_al"/>
                  <text:p text:style-name="table_al">beslissen op aan-sprakelijkstellingen van derden, voor zover deze betrekking hebben op de taken en bevoegdheden van de bestuurs-commissie</text:p>
                  <text:p text:style-name="table_al"/>
                </table:table-cell>
                <table:table-cell table:style-name="entry" table:number-rows-spanned="1" table:number-columns-spanned="1">
                  <text:p text:style-name="table_al"/>
                  <text:p text:style-name="table_al"/>
                  <text:p text:style-name="table_al"/>
                  <text:p text:style-name="table_al">art. 160, </text:p>
                  <text:p text:style-name="table_al">lid 1, aanhef en onder e, Gemeente-wet</text:p>
                </table:table-cell>
                <table:table-cell table:style-name="entry" table:number-rows-spanned="1" table:number-columns-spanned="1">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dele-gatie</text:p>
                </table:table-cell>
                <table:table-cell table:style-name="entry" table:number-rows-spanned="1" table:number-columns-spanned="1">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Stadsdeelsecretaris </text:p>
                  <text:p text:style-name="table_al">- Gebiedsmanagers </text:p>
                  <text:p text:style-name="table_al">- Afdelingsmanagers</text:p>
                  <text:p text:style-name="table_al">- Teammanagers</text:p>
                  <text:p text:style-name="table_al">- Directeuren</text:p>
                  <text:p text:style-name="table_al">- Ambtelijk opdrachtgevers</text:p>
                  <text:p text:style-name="table_al">- Projectleiders</text:p>
                  <text:p text:style-name="table_al">- Projectmanagers</text:p>
                  <text:p text:style-name="table_al">- Programmamanagers</text:p>
                  <text:p text:style-name="table_al">- Businesscontrollers</text:p>
                </table:table-cell>
              </table:table-row>
              <table:table-row table:style-name="row">
                <table:table-cell table:style-name="entry" table:number-rows-spanned="1" table:number-columns-spanned="1">
                  <text:p text:style-name="table_al"/>
                  <text:p text:style-name="table_al">
                    <text:span text:style-name="nadrukvet">A.4</text:span>
                  </text:p>
                </table:table-cell>
                <table:table-cell table:style-name="entry" table:number-rows-spanned="1" table:number-columns-spanned="1">
                  <text:p text:style-name="table_al"/>
                  <text:p text:style-name="table_al">Beslissen op ver-zoeken in het kader van de algemene verordening nadeel-compensatie</text:p>
                  <text:p text:style-name="table_al"/>
                </table:table-cell>
                <table:table-cell table:style-name="entry" table:number-rows-spanned="1" table:number-columns-spanned="1">
                  <text:p text:style-name="table_al"/>
                  <text:p text:style-name="table_al">art. 2 Algemene verordening nadeel</text:p>
                  <text:p text:style-name="table_al">compen-satie</text:p>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ext:p text:style-name="table_al">VZ</text:p>
                </table:table-cell>
                <table:table-cell table:style-name="entry" table:number-rows-spanned="1" table:number-columns-spanned="1">
                  <text:p text:style-name="table_al"/>
                  <text:p text:style-name="table_al">mandaat geldt uitsluitend indien het (vermeend) schadeveroorzakende besluit in mandaat door de het dagelijks bestuur is genomen en er niet wordt afgeweken van het advies van de schadecommissie</text:p>
                </table:table-cell>
                <table:table-cell table:style-name="entry" table:number-rows-spanned="1" table:number-columns-spanned="1">
                  <text:p text:style-name="table_al"/>
                  <text:p text:style-name="table_al">Stadsdeelsecretaris</text:p>
                  <text:p text:style-name="table_al"/>
                </table:table-cell>
              </table:table-row>
              <table:table-row table:style-name="row">
                <table:table-cell table:style-name="entry" table:number-rows-spanned="1" table:number-columns-spanned="1">
                  <text:p text:style-name="table_al"/>
                  <text:p text:style-name="table_al">
                    <text:span text:style-name="nadrukvet">A.5</text:span>
                  </text:p>
                </table:table-cell>
                <table:table-cell table:style-name="entry" table:number-rows-spanned="1" table:number-columns-spanned="1">
                  <text:p text:style-name="table_al"/>
                  <text:p text:style-name="table_al">Beslissen op ver-zoeken om schade-vergoeding </text:p>
                  <text:p text:style-name="table_al"/>
                </table:table-cell>
                <table:table-cell table:style-name="entry" table:number-rows-spanned="1" table:number-columns-spanned="1">
                  <text:p text:style-name="table_al"/>
                  <text:p text:style-name="table_al">art. 8:90, tweede lid Awb</text:p>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ext:p text:style-name="table_al">VZ</text:p>
                </table:table-cell>
                <table:table-cell table:style-name="entry" table:number-rows-spanned="1" table:number-columns-spanned="1">
                  <text:p text:style-name="table_al"/>
                  <text:p text:style-name="table_al">mandaat geldt uitsluitend indien het (vermeend) schadeveroorzakende besluit in mandaat door het dagelijks bestuur is genomen</text:p>
                </table:table-cell>
                <table:table-cell table:style-name="entry" table:number-rows-spanned="1" table:number-columns-spanned="1">
                  <text:p text:style-name="table_al"/>
                  <text:p text:style-name="table_al">- Stadsdeelsecretaris</text:p>
                  <text:p text:style-name="table_al">- Directeur Toezicht en </text:p>
                  <text:p text:style-name="table_al"> Handhaving Openbare </text:p>
                  <text:p text:style-name="table_al"> Ruimte (per </text:p>
                  <text:p text:style-name="table_al"> 1 november 2019)</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A.6</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entry" table:number-rows-spanned="1" table:number-columns-spanned="1">
                  <text:p text:style-name="table_al"/>
                  <text:p text:style-name="table_al"/>
                  <text:p text:style-name="table_al"/>
                  <text:p text:style-name="table_al"/>
                  <text:p text:style-name="table_al"/>
                  <text:p text:style-name="table_al">art. 160, </text:p>
                  <text:p text:style-name="table_al">lid 1, aanhef en onder e, Gemeente-wet</text:p>
                </table:table-cell>
                <table:table-cell table:style-name="entry" table:number-rows-spanned="1" table:number-columns-spanned="1">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dele-gatie</text:p>
                </table:table-cell>
                <table:table-cell table:style-name="entry" table:number-rows-spanned="1" table:number-columns-spanned="1">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text:p>
                  <text:p text:style-name="table_al">- Afdelingsmanagers</text:p>
                  <text:p text:style-name="table_al"/>
                </table:table-cell>
              </table:table-row>
              <table:table-row table:style-name="row">
                <table:table-cell table:style-name="entry" table:number-rows-spanned="1" table:number-columns-spanned="1">
                  <text:p text:style-name="table_al"/>
                  <text:p text:style-name="table_al">
                    <text:span text:style-name="nadrukvet">A.7</text:span>
                  </text:p>
                </table:table-cell>
                <table:table-cell table:style-name="entry" table:number-rows-spanned="1" table:number-columns-spanned="1">
                  <text:p text:style-name="table_al"/>
                  <text:p text:style-name="table_al">behandelen en af-doen van klachten als bedoeld in titel 9.1 Algemene wet bestuursrecht (Awb), voor zover die betrek-king hebben op een aangelegenheid op-genomen in de taken-lijst en het bevoegd-hedenregister</text:p>
                </table:table-cell>
                <table:table-cell table:style-name="entry" table:number-rows-spanned="1" table:number-columns-spanned="1">
                  <text:p text:style-name="table_al"/>
                  <text:p text:style-name="table_al">titel 9.1 Awb</text:p>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chti-</text:p>
                  <text:p text:style-name="table_al">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de machtiging omvat niet de verantwoordelijkheid voor een zorgvuldige klacht-behandeling. De kaders voor zorgvuldige klachtbehande-ling worden vastgesteld in een stedelijke regeling</text:p>
                </table:table-cell>
                <table:table-cell table:style-name="entry" table:number-rows-spanned="1" table:number-columns-spanned="1">
                  <text:p text:style-name="table_al"/>
                  <text:p text:style-name="table_al">- Stadsdeelsecretaris; </text:p>
                  <text:p text:style-name="table_al">- Afdelingshoofd Staf </text:p>
                  <text:p text:style-name="table_al">- Klachtencoördinator</text:p>
                  <text:p text:style-name="table_al">- Afdelingsmanagers </text:p>
                  <text:p text:style-name="table_al">- Directeur Stadswerken</text:p>
                  <text:p text:style-name="table_al">- Directeur Verkeer &amp;</text:p>
                  <text:p text:style-name="table_al"> Openbare Ruimte</text:p>
                  <text:p text:style-name="table_al">- Directeur Toezicht en </text:p>
                  <text:p text:style-name="table_al"> Handhaving Openbare </text:p>
                  <text:p text:style-name="table_al"> Ruimte</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A.7a</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Nemen van verdagingsbesluiten in het kader van klachtenbehandeling</text:p>
                </table:table-cell>
                <table:table-cell table:style-name="entry" table:number-rows-spanned="1" table:number-columns-spanned="1">
                  <text:p text:style-name="table_al"/>
                  <text:p text:style-name="table_al"/>
                  <text:p text:style-name="table_al"/>
                  <text:p text:style-name="table_al"/>
                  <text:p text:style-name="table_al"/>
                  <text:p text:style-name="table_al">art. 9:11, </text:p>
                  <text:p text:style-name="table_al">lid 2 Awb</text:p>
                </table:table-cell>
                <table:table-cell table:style-name="entry" table:number-rows-spanned="1" table:number-columns-spanned="1">
                  <text:p text:style-name="table_al"/>
                  <text:p text:style-name="table_al"/>
                  <text:p text:style-name="table_al"/>
                  <text:p text:style-name="table_al"/>
                  <text:p text:style-name="table_al"/>
                  <text:p text:style-name="table_al">college/BM</text:p>
                </table:table-cell>
                <table:table-cell table:style-name="entry" table:number-rows-spanned="1" table:number-columns-spanned="1">
                  <text:p text:style-name="table_al"/>
                  <text:p text:style-name="table_al"/>
                  <text:p text:style-name="table_al"/>
                  <text:p text:style-name="table_al"/>
                  <text:p text:style-name="table_al"/>
                  <text:p text:style-name="table_al">machti-</text:p>
                  <text:p text:style-name="table_al">ging</text:p>
                </table:table-cell>
                <table:table-cell table:style-name="entry" table:number-rows-spanned="1" table:number-columns-spanned="1">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 </text:p>
                  <text:p text:style-name="table_al">- Afdelingshoofd Staf </text:p>
                  <text:p text:style-name="table_al">- Klachtencoördinator </text:p>
                  <text:p text:style-name="table_al">- Afdelingsmanagers </text:p>
                  <text:p text:style-name="table_al">- Directeur Stadswerken</text:p>
                  <text:p text:style-name="table_al">- Directeur Verkeer &amp; </text:p>
                  <text:p text:style-name="table_al"> Openbare Ruimte</text:p>
                  <text:p text:style-name="table_al">- Directeur Toezicht en</text:p>
                  <text:p text:style-name="table_al"> Handhaving Openbare </text:p>
                  <text:p text:style-name="table_al"> Ruimte</text:p>
                </table:table-cell>
              </table:table-row>
              <table:table-row table:style-name="row">
                <table:table-cell table:style-name="entry" table:number-rows-spanned="1" table:number-columns-spanned="1">
                  <text:p text:style-name="table_al"/>
                  <text:p text:style-name="table_al">
                    <text:span text:style-name="nadrukvet">A.8</text:span>
                  </text:p>
                </table:table-cell>
                <table:table-cell table:style-name="entry" table:number-rows-spanned="1" table:number-columns-spanned="1">
                  <text:p text:style-name="table_al"/>
                  <text:p text:style-name="table_al">besluiten om tegen een uitspraak van de bestuursrechter hoger beroep dan wel incidenteel hoger beroep in te stellen, incl. het indienen van een verzoek om een voorlopige voor-</text:p>
                  <text:p text:style-name="table_al">ziening te treffen </text:p>
                </table:table-cell>
                <table:table-cell table:style-name="entry" table:number-rows-spanned="1" table:number-columns-spanned="1">
                  <text:p text:style-name="table_al"/>
                  <text:p text:style-name="table_al">art. 8: 104, lid 2 Awb; art. 8:110, lid 1 Awb</text:p>
                </table:table-cell>
                <table:table-cell table:style-name="entry" table:number-rows-spanned="1" table:number-columns-spanned="1">
                  <text:p text:style-name="table_al"/>
                  <text:p text:style-name="table_al">college </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Directeur Juridisch Bureau</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9</text:spa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 vertegenwoordigen van het college en BM bij procedures bij de bestuursrechter waar-bij besluiten aan de orde zijn die op grond van een gemanda-teerde bevoegdheid zijn genomen</text:p>
                  <text:p text:style-name="table_al"/>
                  <text:p text:style-name="table_al">2.het machtigen van vertegenwoordigers als bedoeld onder 1</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8: 23,</text:p>
                  <text:p text:style-name="table_al">art 8:24 Awb</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 BM</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ch-tig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Directeur Juridisch Bureau</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Afdelingsmanagers</text:p>
                  <text:p text:style-name="table_al">- Teammanagers</text:p>
                </table:table-cell>
              </table:table-row>
              <table:table-row table:style-name="row">
                <table:table-cell table:style-name="entry" table:number-rows-spanned="1" table:number-columns-spanned="1">
                  <text:p text:style-name="table_al"/>
                  <text:p text:style-name="table_al">
                    <text:span text:style-name="nadrukvet">A.10</text:span>
                  </text:p>
                </table:table-cell>
                <table:table-cell table:style-name="entry" table:number-rows-spanned="1" table:number-columns-spanned="1">
                  <text:p text:style-name="table_al"/>
                  <text:p text:style-name="table_al">1.beslissen op ver-</text:p>
                  <text:p text:style-name="table_al">zoeken om verstrek-king van informatie met betrekking tot bestuurlijke aan-</text:p>
                  <text:p text:style-name="table_al">gelegenheden als bedoeld in art. 6 Wet openbaarheid van bestuur (Wob) voor zover die betrekking hebben op de in het</text:p>
                  <text:p text:style-name="table_al">Mandatenregister</text:p>
                  <text:p text:style-name="table_al">opgenomen</text:p>
                  <text:p text:style-name="table_al">bevoegdheden</text:p>
                </table:table-cell>
                <table:table-cell table:style-name="entry" table:number-rows-spanned="1" table:number-columns-spanned="1">
                  <text:p text:style-name="table_al"/>
                  <text:p text:style-name="table_al">art. 6 Wob</text:p>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s</text:p>
                  <text:p text:style-name="table_al">- Teammanagers</text:p>
                  <text:p text:style-name="table_al">- Gebiedsmanagers</text:p>
                  <text:p text:style-name="table_al">- Afdelingshoofd Staf </text:p>
                  <text:p text:style-name="table_al">- Directeur Juridisch </text:p>
                  <text:p text:style-name="table_al"> Bureau</text:p>
                  <text:p text:style-name="table_al">- Directeur Stadswerken</text:p>
                  <text:p text:style-name="table_al">- Directeur Verkeer &amp; </text:p>
                  <text:p text:style-name="table_al"> Openbare Ruimte</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voorbereidings-handelingen, mede-delingen, buiten behandeling laten van een aanvraag </text:p>
                  <text:p text:style-name="table_al"/>
                  <text:p text:style-name="table_al"/>
                  <text:p text:style-name="table_al">3.verdagen en op-schorten van de beslistermij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 beslissen op het verstrekken van </text:p>
                  <text:p text:style-name="table_al">informatie met betrekking tot een door een handhaver openbare ruimte onder verantwoor-</text:p>
                  <text:p text:style-name="table_al">delijkheid van het </text:p>
                  <text:p text:style-name="table_al">Openbaar Ministerie</text:p>
                  <text:p text:style-name="table_al">opgelegde sanctie </text:p>
                  <text:p text:style-name="table_al">wegens een verkeers-overtreding.</text:p>
                </table:table-cell>
                <table:table-cell table:style-name="entry" table:number-rows-spanned="1" table:number-columns-spanned="1">
                  <text:p text:style-name="table_al"/>
                  <text:p text:style-name="table_al"/>
                  <text:p text:style-name="table_al"/>
                  <text:p text:style-name="table_al"/>
                  <text:p text:style-name="table_al">art. 4:5 Awb jo art 3, lid 4 en art 4 Wob </text:p>
                  <text:p text:style-name="table_al"/>
                  <text:p text:style-name="table_al"/>
                  <text:p text:style-name="table_al"/>
                  <text:p text:style-name="table_al">art 6, lid 2, 3 en 4 Wob</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De functionaris belast met de coördinatie van ver-zoeken op grond van Wob</text:p>
                  <text:p text:style-name="table_al"/>
                  <text:p text:style-name="table_al"/>
                  <text:p text:style-name="table_al"/>
                  <text:p text:style-name="table_al"/>
                  <text:p text:style-name="table_al">- Stadsdeelsecretaris</text:p>
                  <text:p text:style-name="table_al">- Afdelingsmanagers</text:p>
                  <text:p text:style-name="table_al">- Teammanagers</text:p>
                  <text:p text:style-name="table_al">- Gebiedsmanagers</text:p>
                  <text:p text:style-name="table_al">- Afdelingshoofd Staf </text:p>
                  <text:p text:style-name="table_al">- Directeur Juridisch </text:p>
                  <text:p text:style-name="table_al"> Bureau</text:p>
                  <text:p text:style-name="table_al">- Directeur Stadswerken</text:p>
                  <text:p text:style-name="table_al">- Directeur Verkeer &amp; </text:p>
                  <text:p text:style-name="table_al"> Openbare Ruimte</text:p>
                  <text:p text:style-name="table_al">- Directeur Toezicht en</text:p>
                  <text:p text:style-name="table_al"> Handhaving Openbare </text:p>
                  <text:p text:style-name="table_al"> Ruimte </text:p>
                  <text:p text:style-name="table_al">- De functionaris belast met </text:p>
                  <text:p text:style-name="table_al"> de coördinatie van </text:p>
                  <text:p text:style-name="table_al"> verzoeken op grond van de</text:p>
                  <text:p text:style-name="table_al"> Wob</text:p>
                  <text:p text:style-name="table_al"/>
                  <text:p text:style-name="table_al"/>
                  <text:p text:style-name="table_al"/>
                  <text:p text:style-name="table_al"/>
                  <text:p text:style-name="table_al"/>
                  <text:p text:style-name="table_al"/>
                  <text:p text:style-name="table_al"/>
                  <text:p text:style-name="table_al"/>
                  <text:p text:style-name="table_al">Afdelingsmanager Vergunningen Toezicht </text:p>
                  <text:p text:style-name="table_al"> Handhaving</text:p>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A.11</text:span>
                  </text:p>
                </table:table-cell>
                <table:table-cell table:style-name="entry" table:number-rows-spanned="1" table:number-columns-spanned="1">
                  <text:p text:style-name="table_al"/>
                  <text:p text:style-name="table_al">beslissen inzake het uit eigen beweging verstrekken van informatie m.b.t. bestuurlijke aangelegenheden zoals bedoeld in art. 8 Wob, voor zover die betrekking hebben op de in het Mandaten-register opgenomen bevoegdheden</text:p>
                </table:table-cell>
                <table:table-cell table:style-name="entry" table:number-rows-spanned="1" table:number-columns-spanned="1">
                  <text:p text:style-name="table_al"/>
                  <text:p text:style-name="table_al">art. 8 Wob</text:p>
                </table:table-cell>
                <table:table-cell table:style-name="entry" table:number-rows-spanned="1" table:number-columns-spanned="1">
                  <text:p text:style-name="table_al"/>
                  <text:p text:style-name="table_al">college/ 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s</text:p>
                  <text:p text:style-name="table_al">- Teammanagers</text:p>
                  <text:p text:style-name="table_al">- Gebiedsmanagers</text:p>
                  <text:p text:style-name="table_al">- Afdelingshoofd Staf </text:p>
                  <text:p text:style-name="table_al">- Directeur Juridisch </text:p>
                  <text:p text:style-name="table_al"> Bureau</text:p>
                  <text:p text:style-name="table_al">- Directeur Stadswerken</text:p>
                  <text:p text:style-name="table_al">- Directeur Verkeer &amp; </text:p>
                  <text:p text:style-name="table_al"> Openbare Ruimte</text:p>
                  <text:p text:style-name="table_al">- Directeur Toezicht en </text:p>
                  <text:p text:style-name="table_al"> Handhaving Openbare </text:p>
                  <text:p text:style-name="table_al"> Ruimte</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A.1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eslissen op bezwaar-schriften tegen in onder mandaat van het dagelijks bestuur genomen besluiten, het beslissen op bezwaarschriften tegen besluiten die genomen zijn voor </text:p>
                  <text:p text:style-name="table_al">19 maart 2014 door of namens het voor-malige dagelijks bestuur en beslissen op bezwaarschriften tegen besluiten die genomen zijn voor </text:p>
                  <text:p text:style-name="table_al">21 maart 2018 door of namens het voor-malige algemeen bestuur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art. 7:11 Aw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college/ 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man-daat/</text:p>
                  <text:p text:style-name="table_al">onder-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A.</text:span>
                  </text:p>
                  <text:p text:style-name="table_al">
                    <text:span text:style-name="nadrukvet">12a</text:span>
                  </text:p>
                </table:table-cell>
                <table:table-cell table:style-name="entry" table:number-rows-spanned="1" table:number-columns-spanned="1">
                  <text:p text:style-name="table_al"/>
                  <text:p text:style-name="table_al">Ondertekenen van beslissingen op bezwaar van het DB (alleen onder-tekeningsmandaat)</text:p>
                </table:table-cell>
                <table:table-cell table:style-name="entry" table:number-rows-spanned="1" table:number-columns-spanned="1">
                  <text:p text:style-name="table_al"/>
                  <text:p text:style-name="table_al">art. 7:11 Aw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machti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Directeur Juridisch Bureau</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A.</text:span>
                  </text:p>
                  <text:p text:style-name="table_al">
                    <text:span text:style-name="nadrukvet">12b</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Nemen van verdagingsbesluiten met betrekking tot de behandeling van bezwaarschrif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art. 7:10, </text:p>
                  <text:p text:style-name="table_al">lid 3 Aw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machtig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Stadsdeelsecretaris</text:p>
                  <text:p text:style-name="table_al">- Directeur Juridisch Bureau</text:p>
                </table:table-cell>
              </table:table-row>
              <table:table-row table:style-name="row">
                <table:table-cell table:style-name="entry" table:number-rows-spanned="1" table:number-columns-spanned="1">
                  <text:p text:style-name="table_al"/>
                  <text:p text:style-name="table_al">
                    <text:span text:style-name="nadrukvet">A.</text:span>
                  </text:p>
                  <text:p text:style-name="table_al">
                    <text:span text:style-name="nadrukvet">12c</text:span>
                  </text:p>
                </table:table-cell>
                <table:table-cell table:style-name="entry" table:number-rows-spanned="1" table:number-columns-spanned="1">
                  <text:p text:style-name="table_al"/>
                  <text:p text:style-name="table_al">Het bevestigen van verder uitstel</text:p>
                </table:table-cell>
                <table:table-cell table:style-name="entry" table:number-rows-spanned="1" table:number-columns-spanned="1">
                  <text:p text:style-name="table_al"/>
                  <text:p text:style-name="table_al">art. 7:10, </text:p>
                  <text:p text:style-name="table_al">lid 4 Aw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machti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Stadsdeelsecretaris</text:p>
                  <text:p text:style-name="table_al">- Directeur Juridisch Bureau</text:p>
                </table:table-cell>
              </table:table-row>
              <table:table-row table:style-name="row">
                <table:table-cell table:style-name="entry" table:number-rows-spanned="1" table:number-columns-spanned="1">
                  <text:p text:style-name="table_al"/>
                  <text:p text:style-name="table_al">
                    <text:span text:style-name="nadrukvet">A.</text:span>
                  </text:p>
                  <text:p text:style-name="table_al">
                    <text:span text:style-name="nadrukvet">12d </text:span>
                  </text:p>
                </table:table-cell>
                <table:table-cell table:style-name="entry" table:number-rows-spanned="1" table:number-columns-spanned="1">
                  <text:p text:style-name="table_al"/>
                  <text:p text:style-name="table_al">Beslissen op een ver-zoek om in te stem-men met rechtstreeks beroep bij de admini-stratieve rechter</text:p>
                </table:table-cell>
                <table:table-cell table:style-name="entry" table:number-rows-spanned="1" table:number-columns-spanned="1">
                  <text:p text:style-name="table_al"/>
                  <text:p text:style-name="table_al">art. 7:1a Awb</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machti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Directeur Juridisch Bureau</text:p>
                </table:table-cell>
              </table:table-row>
              <table:table-row table:style-name="row">
                <table:table-cell table:style-name="entry" table:number-rows-spanned="1" table:number-columns-spanned="1">
                  <text:p text:style-name="table_al"/>
                  <text:p text:style-name="table_al">
                    <text:span text:style-name="nadrukvet">A.</text:span>
                  </text:p>
                  <text:p text:style-name="table_al">
                    <text:span text:style-name="nadrukvet">12e</text:span>
                  </text:p>
                </table:table-cell>
                <table:table-cell table:style-name="entry" table:number-rows-spanned="1" table:number-columns-spanned="1">
                  <text:p text:style-name="table_al"/>
                  <text:p text:style-name="table_al">Doorzenden van bezwaar- en beroep-schriften</text:p>
                  <text:p text:style-name="table_al"/>
                </table:table-cell>
                <table:table-cell table:style-name="entry" table:number-rows-spanned="1" table:number-columns-spanned="1">
                  <text:p text:style-name="table_al"/>
                  <text:p text:style-name="table_al">art. 6:15 Awb</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chti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Directeur Juridisch Bureau</text:p>
                </table:table-cell>
              </table:table-row>
              <table:table-row table:style-name="row">
                <table:table-cell table:style-name="entry" table:number-rows-spanned="1" table:number-columns-spanned="1">
                  <text:p text:style-name="table_al"/>
                  <text:p text:style-name="table_al">
                    <text:span text:style-name="nadrukvet">A.13</text:span>
                  </text:p>
                </table:table-cell>
                <table:table-cell table:style-name="entry" table:number-rows-spanned="1" table:number-columns-spanned="1">
                  <text:p text:style-name="table_al"/>
                  <text:p text:style-name="table_al">Vervangen door reproducties, en ver-vreemden van archiefbescheiden en opmaken van een verklaring van vervan-ging door reproduc-ties, en vervreemding van archief bescheiden </text:p>
                  <text:p text:style-name="table_al"/>
                </table:table-cell>
                <table:table-cell table:style-name="entry" table:number-rows-spanned="1" table:number-columns-spanned="1">
                  <text:p text:style-name="table_al"/>
                  <text:p text:style-name="table_al">art. 7, 8, eerste en tweede lid, Archiefwet art. 6, eerste en tweede lid, 7, eerste en tweede lid, 8, Archief</text:p>
                  <text:p text:style-name="table_al">beslui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archiefbescheiden die zien op de taken en bevoegdheden van het dagelijks bestuur</text:p>
                </table:table-cell>
                <table:table-cell table:style-name="entry" table:number-rows-spanned="1" table:number-columns-spanned="1">
                  <text:p text:style-name="table_al"/>
                  <text:p text:style-name="table_al">Stadsdeelsecretaris</text:p>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A.14</text:span>
                  </text:p>
                </table:table-cell>
                <table:table-cell table:style-name="entry"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 </text:p>
                  <text:p text:style-name="table_al"/>
                </table:table-cell>
                <table:table-cell table:style-name="entry" table:number-rows-spanned="1" table:number-columns-spanned="1">
                  <text:p text:style-name="table_al"/>
                  <text:p text:style-name="table_al">art. 12, eerste lid, art. 13, eerste lid, Archiefwet en art. 8, 9, eerste, tweede en derde lid, Archief</text:p>
                  <text:p text:style-name="table_al">beslui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archiefbescheiden die zien op de taken en bevoegdheden van het dagelijks bestuur</text:p>
                </table:table-cell>
                <table:table-cell table:style-name="entry" table:number-rows-spanned="1" table:number-columns-spanned="1">
                  <text:p text:style-name="table_al"/>
                  <text:p text:style-name="table_al">Stadsdeelsecretaris</text:p>
                  <text:p text:style-name="table_al"/>
                </table:table-cell>
              </table:table-row>
              <table:table-row table:style-name="row">
                <table:table-cell table:style-name="entry" table:number-rows-spanned="1" table:number-columns-spanned="1">
                  <text:p text:style-name="table_al"/>
                  <text:p text:style-name="table_al">
                    <text:span text:style-name="nadrukvet">A.15</text:span>
                  </text:p>
                </table:table-cell>
                <table:table-cell table:style-name="entry" table:number-rows-spanned="1" table:number-columns-spanned="1">
                  <text:p text:style-name="table_al"/>
                  <text:p text:style-name="table_al">verzoeken om een machtiging van Gedeputeerde Staten om overbrenging naar de gemeente-</text:p>
                  <text:p text:style-name="table_al">lijke archiefbewaar-plaats op te schorten</text:p>
                </table:table-cell>
                <table:table-cell table:style-name="entry" table:number-rows-spanned="1" table:number-columns-spanned="1">
                  <text:p text:style-name="table_al"/>
                  <text:p text:style-name="table_al">art. 13, derde en vierde lid, Archiefwet</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archiefbescheiden die zien op de taken en bevoegd-heden van het dagelijks bestuur</text:p>
                </table:table-cell>
                <table:table-cell table:style-name="entry" table:number-rows-spanned="1" table:number-columns-spanned="1">
                  <text:p text:style-name="table_al"/>
                  <text:p text:style-name="table_al">Stadsdeelsecretaris</text:p>
                  <text:p text:style-name="table_al"/>
                </table:table-cell>
              </table:table-row>
              <table:table-row table:style-name="row">
                <table:table-cell table:style-name="entry" table:number-rows-spanned="1" table:number-columns-spanned="1">
                  <text:p text:style-name="table_al"/>
                  <text:p text:style-name="table_al">
                    <text:span text:style-name="nadrukvet">A.16</text:span>
                  </text:p>
                </table:table-cell>
                <table:table-cell table:style-name="entry" table:number-rows-spanned="1" table:number-columns-spanned="1">
                  <text:p text:style-name="table_al"/>
                  <text:p text:style-name="table_al">opmaken van een verklaring van ver-nietiging van archief-bescheiden</text:p>
                  <text:p text:style-name="table_al"/>
                </table:table-cell>
                <table:table-cell table:style-name="entry" table:number-rows-spanned="1" table:number-columns-spanned="1">
                  <text:p text:style-name="table_al"/>
                  <text:p text:style-name="table_al">art. 8, Archief</text:p>
                  <text:p text:style-name="table_al">besluit</text:p>
                  <text:p text:style-name="table_al"/>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archiefbescheiden die zien op de taken en bevoegd-heden van het dagelijks bestuur</text:p>
                </table:table-cell>
                <table:table-cell table:style-name="entry" table:number-rows-spanned="1" table:number-columns-spanned="1">
                  <text:p text:style-name="table_al"/>
                  <text:p text:style-name="table_al">Stadsdeelsecretaris</text:p>
                  <text:p text:style-name="table_al"/>
                </table:table-cell>
              </table:table-row>
              <table:table-row table:style-name="row">
                <table:table-cell table:style-name="entry" table:number-rows-spanned="1" table:number-columns-spanned="1">
                  <text:p text:style-name="table_al"/>
                  <text:p text:style-name="table_al">
                    <text:span text:style-name="nadrukvet">A.17</text:span>
                  </text:p>
                </table:table-cell>
                <table:table-cell table:style-name="entry" table:number-rows-spanned="1" table:number-columns-spanned="1">
                  <text:p text:style-name="table_al"/>
                  <text:p text:style-name="table_al">stellen van beper-kingen aan de open-baarheid van archief-bescheiden</text:p>
                  <text:p text:style-name="table_al"/>
                  <text:p text:style-name="table_al"/>
                  <text:p text:style-name="table_al"/>
                  <text:p text:style-name="table_al"/>
                </table:table-cell>
                <table:table-cell table:style-name="entry" table:number-rows-spanned="1" table:number-columns-spanned="1">
                  <text:p text:style-name="table_al"/>
                  <text:p text:style-name="table_al">art. 15,</text:p>
                  <text:p text:style-name="table_al">eerste en tweede lid en art. 16, tweede lid, Archiefwet en art. 10, Archief</text:p>
                  <text:p text:style-name="table_al">beslui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archiefbescheiden die zien op de taken en bevoegdheden van het dagelijks bestuur</text:p>
                </table:table-cell>
                <table:table-cell table:style-name="entry" table:number-rows-spanned="1" table:number-columns-spanned="1">
                  <text:p text:style-name="table_al"/>
                  <text:p text:style-name="table_al">Stadsdeelsecretaris</text:p>
                  <text:p text:style-name="table_al"/>
                </table:table-cell>
              </table:table-row>
              <table:table-row table:style-name="row">
                <table:table-cell table:style-name="entry" table:number-rows-spanned="1" table:number-columns-spanned="1">
                  <text:p text:style-name="table_al"/>
                  <text:p text:style-name="table_al">
                    <text:span text:style-name="nadrukvet">A.18</text:span>
                  </text:p>
                </table:table-cell>
                <table:table-cell table:style-name="entry" table:number-rows-spanned="1" table:number-columns-spanned="1">
                  <text:p text:style-name="table_al"/>
                  <text:p text:style-name="table_al">overdragen van archiefbescheiden van een organisatie</text:p>
                  <text:p text:style-name="table_al">onderdeel aan</text:p>
                  <text:p text:style-name="table_al">een ander organisatie</text:p>
                  <text:p text:style-name="table_al">onderdeel</text:p>
                  <text:p text:style-name="table_al"/>
                </table:table-cell>
                <table:table-cell table:style-name="entry" table:number-rows-spanned="1" table:number-columns-spanned="1">
                  <text:p text:style-name="table_al"/>
                  <text:p text:style-name="table_al">art. 4, onder d, van het Besluit informatie-beheer 201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archiefbescheiden die zien op de taken en bevoegd-heden van het dagelijks bestuur</text:p>
                  <text:p text:style-name="table_al"/>
                  <text:p text:style-name="table_al"/>
                </table:table-cell>
                <table:table-cell table:style-name="entry" table:number-rows-spanned="1" table:number-columns-spanned="1">
                  <text:p text:style-name="table_al"/>
                  <text:p text:style-name="table_al">Stadsdeelsecretaris</text:p>
                  <text:p text:style-name="table_al"/>
                </table:table-cell>
              </table:table-row>
              <table:table-row table:style-name="row">
                <table:table-cell table:style-name="entry" table:number-rows-spanned="1" table:number-columns-spanned="1">
                  <text:p text:style-name="table_al"/>
                  <text:p text:style-name="table_al">
                    <text:span text:style-name="nadrukvet">A.19</text:span>
                  </text:p>
                </table:table-cell>
                <table:table-cell table:style-name="entry" table:number-rows-spanned="1" table:number-columns-spanned="1">
                  <text:p text:style-name="table_al"/>
                  <text:p text:style-name="table_al">bevoegdheden die verband houden met de uitoefening van de rechten van betrok-kene als bedoeld in hoofdstuk III</text:p>
                </table:table-cell>
                <table:table-cell table:style-name="entry" table:number-rows-spanned="1" table:number-columns-spanned="1">
                  <text:p text:style-name="table_al"/>
                  <text:p text:style-name="table_al">artikelen 12 t/m 23 Algemene Verorde-ning Gegevens-bescher-ming</text:p>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ndaat/machti-ging</text:p>
                </table:table-cell>
                <table:table-cell table:style-name="entry" table:number-rows-spanned="1" table:number-columns-spanned="1">
                  <text:p text:style-name="table_al"/>
                  <text:p text:style-name="table_al">DB/</text:p>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Directeur Dienst Wonen </text:p>
                  <text:p text:style-name="table_al"> Zorg en Samenleven </text:p>
                  <text:p text:style-name="table_al">- Directeur Dienstverlening</text:p>
                </table:table-cell>
              </table:table-row>
              <table:table-row table:style-name="row">
                <table:table-cell table:style-name="entry" table:number-rows-spanned="1" table:number-columns-spanned="1">
                  <text:p text:style-name="table_al"/>
                  <text:p text:style-name="table_al">
                    <text:span text:style-name="nadrukvet">A.20</text:span>
                  </text:p>
                </table:table-cell>
                <table:table-cell table:style-name="entry" table:number-rows-spanned="1" table:number-columns-spanned="1">
                  <text:p text:style-name="table_al"/>
                  <text:p text:style-name="table_al">het doen van een melding van een inbreuk in verband met persoons gegevens aan de betrokkene</text:p>
                  <text:p text:style-name="table_al"/>
                </table:table-cell>
                <table:table-cell table:style-name="entry" table:number-rows-spanned="1" table:number-columns-spanned="1">
                  <text:p text:style-name="table_al"/>
                  <text:p text:style-name="table_al">artikel 34 Algemene Verorde-ning Gegevens-bescher-</text:p>
                  <text:p text:style-name="table_al">ming</text:p>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ndaat/machti-ging</text:p>
                </table:table-cell>
                <table:table-cell table:style-name="entry" table:number-rows-spanned="1" table:number-columns-spanned="1">
                  <text:p text:style-name="table_al"/>
                  <text:p text:style-name="table_al">DB/</text:p>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Stadsdeelsecretaris</text:p>
                  <text:p text:style-name="table_al"/>
                </table:table-cell>
              </table:table-row>
              <table:table-row table:style-name="row">
                <table:table-cell table:style-name="entry" table:number-rows-spanned="1" table:number-columns-spanned="1">
                  <text:p text:style-name="table_al"/>
                  <text:p text:style-name="table_al">
                    <text:span text:style-name="nadrukvet">A.21</text:span>
                  </text:p>
                </table:table-cell>
                <table:table-cell table:style-name="entry" table:number-rows-spanned="1" table:number-columns-spanned="1">
                  <text:p text:style-name="table_al"/>
                  <text:p text:style-name="table_al">het doen van een voorafgaande raad-pleging bij de Autoriteit Persoonsgegevens worden voldaan</text:p>
                </table:table-cell>
                <table:table-cell table:style-name="entry" table:number-rows-spanned="1" table:number-columns-spanned="1">
                  <text:p text:style-name="table_al"/>
                  <text:p text:style-name="table_al">artikel 36 Algemene Verorde-ning Gegevens-bescher-ming</text:p>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ndaat/machti-ging</text:p>
                </table:table-cell>
                <table:table-cell table:style-name="entry" table:number-rows-spanned="1" table:number-columns-spanned="1">
                  <text:p text:style-name="table_al"/>
                  <text:p text:style-name="table_al">DB/</text:p>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Stadsdeelsecretaris</text:p>
                  <text:p text:style-name="table_al"/>
                </table:table-cell>
              </table:table-row>
            </table:table>
            <text:p text:style-name="table_bottom"/>
          </text:section>
          <text:p text:style-name="al"/>
          <text:p text:style-name="al">
          <text:span text:style-name="nadrukvet">1.</text:span>
          <text:span text:style-name="nadrukvet">Gebiedsontwikkeling en ruimtelijk beheer</text:span>
        </text:p>
          <text:p text:style-name="al"/>
          <text:p text:style-name="al">
          <text:span text:style-name="nadrukcur">Algemene beperkingen:</text:span>
        </text:p>
          <text:list text:style-name="id1-3-2-4-15">
            <text:list-item text:style-override="id1-3-2-4-15-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text:p>
            </text:list-item>
            <text:list-item text:style-override="id1-3-2-4-15-2">
              <text:number>2.</text:number>
              <text:p text:style-name="al">
              <text:span text:style-name="nadrukcur">Mandaat is beperkt tot projecten tot maximaal € 5 miljoen (investering of opbrengst waarbij de hoogste maatgevend is) dan wel tot projecten waarvan de voorbereiding en uitvoering bij afzonderlijk besluit aan het dagelijks bestuur is toebedeeld (minder complexe projecten).</text:span>
            </text:p>
            </text:list-item>
            <text:list-item text:style-override="id1-3-2-4-15-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text:p>
            </text:list-item>
            <text:list-item text:style-override="id1-3-2-4-15-4">
              <text:number>4.</text:number>
              <text:p text:style-name="al">
              <text:span text:style-name="nadrukcur">Mandaat geldt niet als de vergunningverlening betrekking heeft op tunnels</text:span>.</text:p>
            </text:list-item>
          </text:list>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4"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doen van een kennisgeving van het voornemen een bestemmingsplan voor te bereiden</text:p>
                </table:table-cell>
                <table:table-cell table:style-name="entry" table:number-rows-spanned="1" table:number-columns-spanned="1">
                  <text:p text:style-name="table_al">art. 1.3.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3" table:number-columns-spanned="1">
                  <text:p text:style-name="table_al">- Stadsdeelsecretaris</text:p>
                  <text:p text:style-name="table_al">- Directeur Ruimte en</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4"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plegen van voor overleg</text:p>
                </table:table-cell>
                <table:table-cell table:style-name="entry" table:number-rows-spanned="1" table:number-columns-spanned="1">
                  <text:p text:style-name="table_al">art.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5"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2"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plegen van voor-overleg in verband met voorbereiden van het vaststellen van een wijzigings-plan</text:p>
                </table:table-cell>
                <table:table-cell table:style-name="entry" table:number-rows-spanned="1" table:number-columns-spanned="1">
                  <text:p text:style-name="table_al">art. 3.9a Wet ruimtelijke ordening, art.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3"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4"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2" table:number-columns-spanned="1">
                  <text:p text:style-name="table_al">plegen van voor-overleg in verband met voorbereiden van het vaststellen van een uitwerkings</text:p>
                  <text:p text:style-name="table_al">plan</text:p>
                </table:table-cell>
                <table:table-cell table:style-name="entry" table:number-rows-spanned="1" table:number-columns-spanned="1">
                  <text:p text:style-name="table_al">art. 3.9a Wet ruimtelijke ordening, art.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3"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3" table:number-columns-spanned="1"/>
                <table:table-cell table:style-name="entry" table:number-rows-spanned="3" table:number-columns-spanned="1"/>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besluiten tot het stellen van nadere eisen</text:p>
                </table:table-cell>
                <table:table-cell table:style-name="entry" table:number-rows-spanned="2" table:number-columns-spanned="1">
                  <text:p text:style-name="table_al">art. 3.6, </text:p>
                  <text:p text:style-name="table_al">lid 1, aanhef en onder d en lid 4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beslissen tot het toepassen van de coördinatieregeling</text:p>
                </table:table-cell>
                <table:table-cell table:style-name="entry" table:number-rows-spanned="2" table:number-columns-spanned="1">
                  <text:p text:style-name="table_al">art. 3.30, </text:p>
                  <text:p text:style-name="table_al">lid 2 en lid 3 en art. 3.3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6"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 </text:p>
                  <text:p text:style-name="table_al">• de beslissing om de coördinatieregeling toe te passen</text:p>
                  <text:p text:style-name="table_al">• beslissingen en handelingen die samenvallen/samen-lopen met beslissingen in het kader van de voorbereiding van het bestemmingsplan, wijzigings- en uitwerkingsplan </text:p>
                </table:table-cell>
                <table:table-cell table:style-name="entry" table:number-rows-spanned="3"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beslissen op aan-vragen voor het verkrijgen van een vergoeding voor planschade (incl. sluiten van een overeenkomst)</text:p>
                </table:table-cell>
                <table:table-cell table:style-name="entry" table:number-rows-spanned="1" table:number-columns-spanned="1">
                  <text:p text:style-name="table_al">art. 6.1 (m.u.v. het bepaalde onder lid 2, aanhef en onder a) en 6.4a Wet ruimtelijke ordening, art. 6.1.3.1 en 6.1.3.2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2" table:number-columns-spanned="1">
                  <text:p text:style-name="table_al">mandaat geldt alleen als het schadeveroorzakend besluit door het dagelijks bestuur in mandaat genomen is. </text:p>
                  <text:p text:style-name="table_al">Als het schadeveroorzakend besluit door een voormalige deelgemeente genomen is, is het college bevoegd</text:p>
                </table:table-cell>
                <table:table-cell table:style-name="entry" table:number-rows-spanned="3"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7a</text:span>
                  </text:p>
                </table:table-cell>
                <table:table-cell table:style-name="entry" table:number-rows-spanned="1" table:number-columns-spanned="1">
                  <text:p text:style-name="table_al">Het buiten behan-deling stellen van een verzoek om planschade, als het verzoek niet voldoet aan enig wettig voorschrift voor het in behandeling nemen of als de ingediende stukken onvoldoende zijn voor de beoordeling van het verzoek</text:p>
                </table:table-cell>
                <table:table-cell table:style-name="entry" table:number-rows-spanned="3" table:number-columns-spanned="1">
                  <text:p text:style-name="table_al">art. 6.1. Wet ruimtelijke ordening</text:p>
                  <text:p text:style-name="table_al">juncto </text:p>
                  <text:p text:style-name="table_al">art. 4:5 Awb</text:p>
                </table:table-cell>
                <table:table-cell table:style-name="entry" table:number-rows-spanned="3"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6" table:number-columns-spanned="1"/>
                <table:table-cell table:style-name="entry" table:number-rows-spanned="6" table:number-columns-spanned="1"/>
                <table:table-cell table:style-name="entry" table:number-rows-spanned="6" table:number-columns-spanned="1"/>
                <table:table-cell table:style-name="entry" table:number-rows-spanned="6"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7b</text:span>
                  </text:p>
                </table:table-cell>
                <table:table-cell table:style-name="entry" table:number-rows-spanned="1" table:number-columns-spanned="1">
                  <text:p text:style-name="table_al">Aanwijzen van een adviseur en op-dracht verstrekken om een advies uit te brengen over een planschadeverzoek</text:p>
                </table:table-cell>
                <table:table-cell table:style-name="entry" table:number-rows-spanned="2" table:number-columns-spanned="1">
                  <text:p text:style-name="table_al">art. 160 </text:p>
                  <text:p text:style-name="table_al">lid 1 sub e Gemeentewet en Procedure-regeling planschadeverorde-ning</text:p>
                </table:table-cell>
                <table:table-cell table:style-name="entry" table:number-rows-spanned="3"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2" table:number-columns-spanned="1">
                  <text:p text:style-name="table_al">verbinden voor-schriften exploitatie bijdrage aan omgevings-vergunning en </text:p>
                  <text:p text:style-name="table_al">stellen termijn exploitatiebijdrage</text:p>
                </table:table-cell>
                <table:table-cell table:style-name="entry" table:number-rows-spanned="1" table:number-columns-spanned="1">
                  <text:p text:style-name="table_al">art. 6.17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text:p>
                </table:table-cell>
                <table:table-cell table:style-name="entry" table:number-rows-spanned="3" table:number-columns-spanned="1">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1">
                  <text:p text:style-name="table_al">stilleggen bouw bij niet voldoen betalen exploitatie bijdrage</text:p>
                </table:table-cell>
                <table:table-cell table:style-name="entry" table:number-rows-spanned="2" table:number-columns-spanned="1">
                  <text:p text:style-name="table_al">art. 6.21, </text:p>
                  <text:p text:style-name="table_al">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 </text:p>
                </table:table-cell>
                <table:table-cell table:style-name="entry" table:number-rows-spanned="3" table:number-columns-spanned="1">
                  <text:p text:style-name="table_al">- Stadsdeelsecretaris</text:p>
                  <text:p text:style-name="table_al">- Directeur Ruimte en </text:p>
                  <text:p text:style-name="table_al"> Duurzaamhei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1">
                  <text:p text:style-name="table_al">invorderen exploitatiebijdrage bij dwangbevel</text:p>
                </table:table-cell>
                <table:table-cell table:style-name="entry" table:number-rows-spanned="1" table:number-columns-spanned="1">
                  <text:p text:style-name="table_al">art. 6.21,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 </text:p>
                </table:table-cell>
                <table:table-cell table:style-name="entry" table:number-rows-spanned="1" table:number-columns-spanned="1">
                  <text:p text:style-name="table_al">- Stadsdeelsecret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id 2, Wet ruimtelijke 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recteur Ruimte 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uurzaamhei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1">
                  <text:p text:style-name="table_al">geheel of gedeel-telijk intrekken van een omgevings-vergunning bij niet betalen van exploitatiebijdrage</text:p>
                </table:table-cell>
                <table:table-cell table:style-name="entry" table:number-rows-spanned="2" table:number-columns-spanned="1">
                  <text:p text:style-name="table_al">art. 6.21, </text:p>
                  <text:p text:style-name="table_al">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 </text:p>
                </table:table-cell>
                <table:table-cell table:style-name="entry" table:number-rows-spanned="2" table:number-columns-spanned="1">
                  <text:p text:style-name="table_al">- Stadsdeelsecretaris</text:p>
                  <text:p text:style-name="table_al">- Directeur Ruimte 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uur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4"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1">
                  <text:p text:style-name="table_al">het opnemen van de in artikel 6.24 Wro genoemde bepa-lingen in (anterieure en posterieure) overeenkomsten;</text:p>
                </table:table-cell>
                <table:table-cell table:style-name="entry" table:number-rows-spanned="2" table:number-columns-spanned="1">
                  <text:p text:style-name="table_al">art. 6.24 Wet ruimtelijke ordening,</text:p>
                  <text:p text:style-name="table_al">art. 6.2.12 Besluit ruimtelijke ordening</text:p>
                </table:table-cell>
                <table:table-cell table:style-name="entry" table:number-rows-spanned="1" table:number-columns-spanned="1">
                  <text:p text:style-name="table_al">college/BM </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B</text:p>
                </table:table-cell>
                <table:table-cell table:style-name="entry" table:number-rows-spanned="1" table:number-columns-spanned="1">
                  <text:p text:style-name="table_al">Stadsdeelsecretaris</text:p>
                </table:table-cell>
              </table:table-row>
              <table:table-row table:style-name="row">
                <table:table-cell table:style-name="entry" table:number-rows-spanned="1" table:number-columns-spanned="1"/>
                <table:table-cell table:style-name="entry" table:number-rows-spanned="1" table:number-columns-spanned="1">
                  <text:p text:style-name="table_al">het publiceren van de kennisgeving van de overeenkom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er inzage leggen van een zakelijke beschrij-ving van de inhoud van de overeen-kom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3</text:span>
                  </text:p>
                </table:table-cell>
                <table:table-cell table:style-name="entry"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entry" table:number-rows-spanned="11" table:number-columns-spanned="1">
                  <text:p text:style-name="table_al">art. 2.1, </text:p>
                  <text:p text:style-name="table_al">lid 1, aanhef en onder a, art. 2.5, </text:p>
                  <text:p text:style-name="table_al">art. 2.6, </text:p>
                  <text:p text:style-name="table_al">art. 2.20, </text:p>
                  <text:p text:style-name="table_al">lid 1, </text:p>
                  <text:p text:style-name="table_al">art. 2.22, art. 2.23, art. 2.24, art. 2.25, </text:p>
                  <text:p text:style-name="table_al">lid 3, </text:p>
                  <text:p text:style-name="table_al">art. 2.26, art. 2.29, art. 2.31, art. 3.1 t/m 3.6, </text:p>
                  <text:p text:style-name="table_al">art. 3.8, </text:p>
                  <text:p text:style-name="table_al">art. 3.9, </text:p>
                  <text:p text:style-name="table_al">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able:table-cell table:style-name="entry" table:number-rows-spanned="7" table:number-columns-spanned="1">
                  <text:p text:style-name="table_al">-Stadsdeelsecretaris</text:p>
                  <text:p text:style-name="table_al">- Afdelingsmanager </text:p>
                  <text:p text:style-name="table_al"> Vergunningen Toezicht </text:p>
                  <text:p text:style-name="table_al"> Handhaving</text:p>
                  <text:p text:style-name="table_al">- 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6"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4</text:span>
                  </text:p>
                </table:table-cell>
                <table:table-cell table:style-name="entry"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entry" table:number-rows-spanned="10" table:number-columns-spanned="1">
                  <text:p text:style-name="table_al">art. 2.1, lid 1, aanhef en onder b, art. 2.5, </text:p>
                  <text:p text:style-name="table_al">art. 2.6, </text:p>
                  <text:p text:style-name="table_al">art. 2.20, </text:p>
                  <text:p text:style-name="table_al">lid 1, </text:p>
                  <text:p text:style-name="table_al">art. 2.22, art. 2,23, art. 2.24, art. 2.25, lid 3, </text:p>
                  <text:p text:style-name="table_al">art. 2.26, art. 2.29, art. 2.31, art. 3.1 t/m 3.6, </text:p>
                  <text:p text:style-name="table_al">art. 3.8, </text:p>
                  <text:p text:style-name="table_al">art. 3.9, </text:p>
                  <text:p text:style-name="table_al">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5"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5</text:span>
                  </text:p>
                </table:table-cell>
                <table:table-cell table:style-name="entry"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text:p>
                </table:table-cell>
                <table:table-cell table:style-name="entry" table:number-rows-spanned="8" table:number-columns-spanned="1">
                  <text:p text:style-name="table_al">art. 2.1, lid 1, aanhef en onder c, art. 2.5, </text:p>
                  <text:p text:style-name="table_al">art. 2.6, </text:p>
                  <text:p text:style-name="table_al">art. 2.12, art. 2.20, </text:p>
                  <text:p text:style-name="table_al">lid 1, </text:p>
                  <text:p text:style-name="table_al">art. 2.22, art. 2.23, art. 2.24, art. 2.26, art. 2.29, art. 2.31, art. 3.1 t/m 3.6, </text:p>
                  <text:p text:style-name="table_al">art. 3.8, </text:p>
                  <text:p text:style-name="table_al">art. 3.9, </text:p>
                  <text:p text:style-name="table_al">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ext:p text:style-name="table_al">art. 3.7, lid 4, tweede volzin, van die wet (incl. weigeren, wijzigen, stellen van voor-schriften, aan-houden beslissing, overdracht, verlengen besl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mijn en all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ende en uitvoerende beslu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6</text:span>
                  </text:p>
                </table:table-cell>
                <table:table-cell table:style-name="entry"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1, lid 1, aanhef en onder d, art. 2.5,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Stadsdeelsecretar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2.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fdelings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2.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Toezich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id 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andhav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2.22, art. 2.23, art. 2.24, art. 2.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id 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2.26, art. 2.29, art. 2.31, art. 3.1 t/m 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edewerk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3.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3.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3.10, art. 3.11, art. 3.12, art. 3.15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2" table:number-columns-spanned="1">
                  <text:p text:style-name="table_al"/>
                  <text:p text:style-name="table_al">
                    <text:span text:style-name="nadrukvet">B.1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2"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entry" table:number-rows-spanned="10" table:number-columns-spanned="1">
                  <text:p text:style-name="table_al">art. 2.1, lid 1, aanhef en onder g, art. 2.5, </text:p>
                  <text:p text:style-name="table_al">art. 2.6, </text:p>
                  <text:p text:style-name="table_al">art. 2.20, </text:p>
                  <text:p text:style-name="table_al">lid 1, </text:p>
                  <text:p text:style-name="table_al">art. 2.22, art. 2.23, art. 2.24, art. 2.25, </text:p>
                  <text:p text:style-name="table_al">lid 3, </text:p>
                  <text:p text:style-name="table_al">art. 2.26, art. 2.29, art. 2.31, art. 3.1 t/m 3.6, </text:p>
                  <text:p text:style-name="table_al">art. 3.8, </text:p>
                  <text:p text:style-name="table_al">art. 3.9, </text:p>
                  <text:p text:style-name="table_al">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4" table:number-columns-spanned="1">
                  <text:p text:style-name="table_al"/>
                  <text:p text:style-name="table_al"/>
                  <text:p text:style-name="table_al">
                    <text:span text:style-name="nadrukvet">B.1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4"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entry" table:number-rows-spanned="10" table:number-columns-spanned="1">
                  <text:p text:style-name="table_al">art. 2.1, lid 1, aanhef en onder h, art. 2.5, </text:p>
                  <text:p text:style-name="table_al">art. 2.6, </text:p>
                  <text:p text:style-name="table_al">art. 2.20, </text:p>
                  <text:p text:style-name="table_al">lid 1, </text:p>
                  <text:p text:style-name="table_al">art. 2.22, art. 2.23, art. 2.24, art. 2.25, </text:p>
                  <text:p text:style-name="table_al">lid 3, </text:p>
                  <text:p text:style-name="table_al">art. 2.26, art. 2.29, art. 2.31, art. 3.1 t/m 3.6, </text:p>
                  <text:p text:style-name="table_al">art. 3.8, </text:p>
                  <text:p text:style-name="table_al">art. 3.9, </text:p>
                  <text:p text:style-name="table_al">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9" table:number-columns-spanned="1">
                  <text:p text:style-name="table_al"/>
                  <text:p text:style-name="table_al"/>
                  <text:p text:style-name="table_al"/>
                  <text:p text:style-name="table_al"/>
                  <text:p text:style-name="table_al">
                    <text:span text:style-name="nadrukvet">B.1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9"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entry" table:number-rows-spanned="11" table:number-columns-spanned="1">
                  <text:p text:style-name="table_al">art. 2.2, lid 1, aanhef en onder c, art. 2.5, </text:p>
                  <text:p text:style-name="table_al">art. 2.6,</text:p>
                  <text:p text:style-name="table_al">art. 2.20, </text:p>
                  <text:p text:style-name="table_al">lid 1, </text:p>
                  <text:p text:style-name="table_al">art. 2.22, art. 2.23, art. 2.24, art. 2.25, </text:p>
                  <text:p text:style-name="table_al">lid 3, </text:p>
                  <text:p text:style-name="table_al">art. 2.26, art. 2.29, art. 2.31, art. 3.1 t/m 3.6, </text:p>
                  <text:p text:style-name="table_al">art. 3.8, </text:p>
                  <text:p text:style-name="table_al">art. 3.9, </text:p>
                  <text:p text:style-name="table_al">art. 3.10, art. 3.11, art. 3.12, art. 3.15 Wabo juncto </text:p>
                  <text:p text:style-name="table_al">art. 21 Erfgoed-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9" table:number-columns-spanned="1">
                  <text:p text:style-name="table_al">- Stadsdeelsecretaris </text:p>
                  <text:p text:style-name="table_al">- Afdelingsmanager </text:p>
                  <text:p text:style-name="table_al"> Vergunningen Toezicht</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1" table:number-columns-spanned="1">
                  <text:p text:style-name="table_al"/>
                  <text:p text:style-name="table_al">
                    <text:span text:style-name="nadrukvet">B.2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handelen van een sloopmelding en stellen en wijzigen van voorschriften. </text:p>
                </table:table-cell>
                <table:table-cell table:style-name="entry" table:number-rows-spanned="2" table:number-columns-spanned="1">
                  <text:p text:style-name="table_al">art. 1.27 t/m 1.30 Bouw</text:p>
                  <text:p text:style-name="table_al">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ext:p text:style-name="table_al"/>
                  <text:p text:style-name="table_al">
                    <text:span text:style-name="nadrukvet">B.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2.33, art. 3.23, art. 5.1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 </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 </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ext:p text:style-name="table_al"/>
                  <text:p text:style-name="table_al">
                    <text:span text:style-name="nadrukvet">B.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tot het nemen van verhaal op de krachtens </text:p>
                </table:table-cell>
                <table:table-cell table:style-name="entry" table:number-rows-spanned="1" table:number-columns-spanned="1">
                  <text:p text:style-name="table_al">art. 4.1,</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 </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 </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ext:p text:style-name="table_al">art. 4.1 Wabo gestelde financiële zekerheid bij niet-nakoming verplich-ting (incl. invorderen bij dwangbevel)</text:p>
                </table:table-cell>
                <table:table-cell table:style-name="entry" table:number-rows-spanned="1" table:number-columns-spanned="1">
                  <text:p text:style-name="table_al"> lid 3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0" table:number-columns-spanned="1">
                  <text:p text:style-name="table_al"/>
                  <text:p text:style-name="table_al">
                    <text:span text:style-name="nadrukvet">B.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ver-zoeken tot toe kennen van een naar billijkheid te bepalen vergoeding in de gevallen genoemd in </text:p>
                </table:table-cell>
                <table:table-cell table:style-name="entry" table:number-rows-spanned="1" table:number-columns-spanned="1">
                  <text:p text:style-name="table_al">art. 4.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ext:p text:style-name="table_al">art. 4.2, lid 1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ext:p text:style-name="table_al"/>
                  <text:p text:style-name="table_al">
                    <text:span text:style-name="nadrukvet">B.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handelen gebruiksmelding alsmede stellen en wijzigen nadere voorwaarden</text:p>
                </table:table-cell>
                <table:table-cell table:style-name="entry" table:number-rows-spanned="1" table:number-columns-spanned="1">
                  <text:p text:style-name="table_al">art. 1.20 t/m 1.22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ext:p text:style-name="table_al"/>
                  <text:p text:style-name="table_al">
                    <text:span text:style-name="nadrukvet">B.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verkrijgen van een ontheffing geluid-hinder bij bouw- en sloopwerkzaam-heden</text:p>
                </table:table-cell>
                <table:table-cell table:style-name="entry" table:number-rows-spanned="1" table:number-columns-spanned="1">
                  <text:p text:style-name="table_al">Hoofdstuk 8 Bouw-besluit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 </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1" table:number-columns-spanned="1">
                  <text:p text:style-name="table_al"/>
                  <text:p text:style-name="table_al">
                    <text:span text:style-name="nadrukvet">B.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verkrijgen van een ontheffing trillings-hinder bij bouw- en sloopwerkzaam-heden</text:p>
                </table:table-cell>
                <table:table-cell table:style-name="entry" table:number-rows-spanned="1" table:number-columns-spanned="1">
                  <text:p text:style-name="table_al">Hoofdstuk 8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0" table:number-columns-spanned="1">
                  <text:p text:style-name="table_al"/>
                  <text:p text:style-name="table_al">
                    <text:span text:style-name="nadrukvet">B.2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0"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dat het uiterlijk van de bouwwerken genoemd in art. 12, lid 1, aanhef en onder a en b in ernstige mate in strijd is in met redelijke eisen van welstand, beoor-deeld naar de criteria opgenomen in de welstands-nota, bedoeld in artikel 12, eerste lid, 12a, eerste lid, onderdeel b Woningwet</text:p>
                </table:table-cell>
                <table:table-cell table:style-name="entry" table:number-rows-spanned="5" table:number-columns-spanned="1">
                  <text:p text:style-name="table_al">art. 12, </text:p>
                  <text:p text:style-name="table_al">lid 1, en </text:p>
                  <text:p text:style-name="table_al">art. 12a,</text:p>
                  <text:p text:style-name="table_al">eerste lid, onderdeel b Woning</text:p>
                  <text:p text:style-name="table_al">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9" table:number-columns-spanned="1">
                  <text:p text:style-name="table_al">- Stadsdeelsecretaris </text:p>
                  <text:p text:style-name="table_al">- Afdelingsmanager </text:p>
                  <text:p text:style-name="table_al"> Vergunningen Toezicht </text:p>
                  <text:p text:style-name="table_al"> Handhaving </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3" table:number-columns-spanned="1">
                  <text:p text:style-name="table_al"/>
                  <text:p text:style-name="table_al"/>
                  <text:p text:style-name="table_al">
                    <text:span text:style-name="nadrukvet">B.2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 besluit is toe gestaan</text:p>
                </table:table-cell>
                <table:table-cell table:style-name="entry" table:number-rows-spanned="1" table:number-columns-spanned="1">
                  <text:p text:style-name="table_al">art. 6, lid 2, art. 2, lid 2 en 3 Woning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 </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0" table:number-columns-spanned="1">
                  <text:p text:style-name="table_al"/>
                  <text:p text:style-name="table_al">
                    <text:span text:style-name="nadrukvet">B.2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erlenen van de ver-klaring (als bedoeld in art. 2.4 Wabo) waarin wordt ver-klaard dat de omgevings-vergunning voor bouwen wordt verleend als de ontheffing van het Bouwbesluit door de minister wordt verleend </text:p>
                </table:table-cell>
                <table:table-cell table:style-name="entry" table:number-rows-spanned="1" table:number-columns-spanned="1">
                  <text:p text:style-name="table_al">art. 7, lid 2 Woning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 </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2" table:number-columns-spanned="1">
                  <text:p text:style-name="table_al"/>
                  <text:p text:style-name="table_al"/>
                  <text:p text:style-name="table_al">
                    <text:span text:style-name="nadrukvet">B.3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omgevings-vergunning expliciet toestaan een bouw werk te bouwen, dan wel deel daar van in stand te laten voor zover daarbij niet wordt voldaan aan de op dat bouwen van toe- passing zijnde voor-schriften in de Bouwverordening omtrent het tegen gaan van het bouwen van een bouwwerk op verontreinigde bodem alsmede de bouwverordening kan voorschriften bevatten van steden bouwkundige aard</text:p>
                </table:table-cell>
                <table:table-cell table:style-name="entry" table:number-rows-spanned="3" table:number-columns-spanned="1">
                  <text:p text:style-name="table_al">art. 7b, lid 1 en 2,</text:p>
                  <text:p text:style-name="table_al">art 8, lid 2 en lid 5 Woningwet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8" table:number-columns-spanned="1">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8" table:number-columns-spanned="1">
                  <text:p text:style-name="table_al"/>
                  <text:p text:style-name="table_al"/>
                  <text:p text:style-name="table_al"/>
                  <text:p text:style-name="table_al"/>
                  <text:p text:style-name="table_al"/>
                  <text:p text:style-name="table_al">
                    <text:span text:style-name="nadrukvet">B.3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stand-plaatsen en lig-plaatsen en af-bakenen panden, verblijfsobjecten, standplaatsen en ligplaatsen</text:p>
                </table:table-cell>
                <table:table-cell table:style-name="entry" table:number-rows-spanned="1" table:number-columns-spanned="1">
                  <text:p text:style-name="table_al">art. 6, lid 2 en lid 3, Wet basis registratie adressen en gebouwen (BAG) en art. 7, lid 1, aanhef en onder c, Verorde-ning basis-informatie 2018</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nzake panden en verblijfsobjecten geldt alleen als de omgevings-vergunning door het dagelijks bestuur in mandaat is verleend </text:p>
                </table:table-cell>
                <table:table-cell table:style-name="entry" table:number-rows-spanned="8"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 Medewerker </text:p>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ext:p text:style-name="table_al"/>
                  <text:p text:style-name="table_al">
                    <text:span text:style-name="nadrukvet">B.3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9"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ingen geven voor het aanbren-gen van naam borden</text:p>
                </table:table-cell>
                <table:table-cell table:style-name="entry" table:number-rows-spanned="1" table:number-columns-spanned="1">
                  <text:p text:style-name="table_al">art. 8 Verorde-ning basis-informatie 2018</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Stadsdeelsecretar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fdelings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Toezich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andha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edewerk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6" table:number-columns-spanned="1">
                  <text:p text:style-name="table_al"/>
                  <text:p text:style-name="table_al"/>
                  <text:p text:style-name="table_al"/>
                  <text:p text:style-name="table_al"/>
                  <text:p text:style-name="table_al">
                    <text:span text:style-name="nadrukvet">B.3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6"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ingen geven voor het aanbren-gen van (huis) nummerborden op objecten door recht hebbenden </text:p>
                </table:table-cell>
                <table:table-cell table:style-name="entry" table:number-rows-spanned="1" table:number-columns-spanned="1">
                  <text:p text:style-name="table_al">art. 9 Verorde-ning basis-informatie 2018</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Stadsdeelsecretar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fdelings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Toezi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andha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edewerk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0" table:number-columns-spanned="1">
                  <text:p text:style-name="table_al"/>
                  <text:p text:style-name="table_al">
                    <text:span text:style-name="nadrukvet">B.3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0" table:number-columns-spanned="1"/>
                <table:table-cell table:style-name="entry" table:number-rows-spanned="1" table:number-columns-spanned="1"/>
              </table:table-row>
              <table:table-row table:style-name="row">
                <table:table-cell table:style-name="entry" table:number-rows-spanned="1" table:number-columns-spanned="1">
                  <text:p text:style-name="table_al">aanbrengen, onder-houden, wijzigen of verwijderen peil merken aan een bouwwerk of gebouw en het daarmee uitvoeren van metingen voor de Registratie meetbouten</text:p>
                </table:table-cell>
                <table:table-cell table:style-name="entry" table:number-rows-spanned="1" table:number-columns-spanned="1">
                  <text:p text:style-name="table_al">art. 23 Reglement basis-informatie 2018</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Stadsdeelsecretar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fdelings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Toezich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andha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edewerk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rgunningen Bo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2.</text:span>
          <text:span text:style-name="nadrukvet">Openbare ruimte, groen en parken</text:span>
        </text:p>
          <text:p text:style-name="al"/>
          <text:p text:style-name="al">
          <text:span text:style-name="nadrukcur">Algemene beperking: delegatie en mandaat zijn beperkt tot situaties die zich geheel binnen de grenzen</text:span>
          <text:span text:style-name="nadrukcur">van een stadsdeel voordo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row table:style-name="row">
                <table:table-cell table:style-name="entry" table:number-rows-spanned="1" table:number-columns-spanned="1">
                  <text:p text:style-name="table_al"/>
                  <text:p text:style-name="table_al">
                    <text:span text:style-name="nadrukvet">C.1</text:span>
                  </text:p>
                  <text:p text:style-name="table_al"/>
                </table:table-cell>
                <table:table-cell table:style-name="entry" table:number-rows-spanned="1" table:number-columns-spanned="1">
                  <text:p text:style-name="table_al"/>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ext:p text:style-name="table_al"/>
                </table:table-cell>
                <table:table-cell table:style-name="entry" table:number-rows-spanned="1" table:number-columns-spanned="1">
                  <text:p text:style-name="table_al"/>
                  <text:p text:style-name="table_al">art. 2.2, lid 1, aanhef en onder g, </text:p>
                  <text:p text:style-name="table_al">art. 2.5, </text:p>
                  <text:p text:style-name="table_al">art. 2.6, </text:p>
                  <text:p text:style-name="table_al">art. 2.25, lid 3, art. 2.26,</text:p>
                  <text:p text:style-name="table_al"> art. 2.29, </text:p>
                  <text:p text:style-name="table_al">art. 2.31,</text:p>
                  <text:p text:style-name="table_al"> art. 3.1 t/m 3.6, </text:p>
                  <text:p text:style-name="table_al">art. 3.8, </text:p>
                  <text:p text:style-name="table_al">art. 3.9, </text:p>
                  <text:p text:style-name="table_al">art. 3.10, </text:p>
                  <text:p text:style-name="table_al">art. 3.11, </text:p>
                  <text:p text:style-name="table_al">art. 3.12, </text:p>
                  <text:p text:style-name="table_al">art. 3.15 Wabo </text:p>
                  <text:p text:style-name="table_al">juncto </text:p>
                  <text:p text:style-name="table_al">art. 3, eerste lid Bomen</text:p>
                  <text:p text:style-name="table_al">verordening 2014</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zie algemene beperkingen nummer 3, 4 en 5 genoemd bij onderdeel 1. Gebiedsontwikkeling en ruimtelijk beheer</text:p>
                  <text:p text:style-name="table_al"/>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 </text:p>
                  <text:p text:style-name="table_al"> Handhaving </text:p>
                  <text:p text:style-name="table_al">-Teammanager </text:p>
                  <text:p text:style-name="table_al"> Vergunningen Gebruik</text:p>
                  <text:p text:style-name="table_al">-Medewerker Vergunningen</text:p>
                  <text:p text:style-name="table_al"> Gebruik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C.4a</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alle overige besluiten ter uit voering van de Bomenverordening, met uitzondering van de aanwijzing van toezicht- houders</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Bomenver-ordening 2014</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ext:p>
                  <text:p text:style-name="table_al"> Vergunningen Gebruik</text:p>
                  <text:p text:style-name="table_al">-Medewerker Vergunningen</text:p>
                  <text:p text:style-name="table_al"> Gebruik</text:p>
                  <text:p text:style-name="table_al">- Directeur Stadswerken</text:p>
                  <text:p text:style-name="table_al">- Directeur Toezicht en </text:p>
                  <text:p text:style-name="table_al"> Handhaving Openbare </text:p>
                  <text:p text:style-name="table_al"> Ruimt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C.5</text:span>
                  </text:p>
                  <text:p text:style-name="table_al"/>
                </table:table-cell>
                <table:table-cell table:style-name="entry" table:number-rows-spanned="1" table:number-columns-spanned="1">
                  <text:p text:style-name="table_al"/>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entry" table:number-rows-spanned="1" table:number-columns-spanned="1">
                  <text:p text:style-name="table_al"/>
                  <text:p text:style-name="table_al">art. 4.2, lid 2, Algemene Plaatselijke Verordening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Stadsdeelsecretaris </text:p>
                  <text:p text:style-name="table_al">- Directeur Stadswerke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span text:style-name="nadrukvet">C.6</text:span>
                  </text:p>
                </table:table-cell>
                <table:table-cell table:style-name="entry" table:number-rows-spanned="1" table:number-columns-spanned="1">
                  <text:p text:style-name="table_al"/>
                  <text:p text:style-name="table_al"/>
                  <text:p text:style-name="table_al"/>
                  <text:p text:style-name="table_al"/>
                  <text:p text:style-name="table_al">beslissen op aan-vragen voor het verkrijgen van een vergunning om voorwerpen of stoffen op, aan, in of boven de weg te plaatsen, aan te brengen, te hebben of te storten</text:p>
                </table:table-cell>
                <table:table-cell table:style-name="entry" table:number-rows-spanned="1" table:number-columns-spanned="1">
                  <text:p text:style-name="table_al"/>
                  <text:p text:style-name="table_al"/>
                  <text:p text:style-name="table_al"/>
                  <text:p text:style-name="table_al"/>
                  <text:p text:style-name="table_al">art. 4.3, lid 1, APV</text:p>
                </table:table-cell>
                <table:table-cell table:style-name="entry" table:number-rows-spanned="1" table:number-columns-spanned="1">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Stadsdeelsecretaris </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span text:style-name="nadrukvet">C.7</text:span>
                  </text:p>
                </table:table-cell>
                <table:table-cell table:style-name="entry" table:number-rows-spanned="1" table:number-columns-spanned="1">
                  <text:p text:style-name="table_al"/>
                  <text:p text:style-name="table_al">het stellen van nadere regels en het aanwijzen van wegen en weg gedeelten als bedoeld in art. 4.5 APV</text:p>
                </table:table-cell>
                <table:table-cell table:style-name="entry" table:number-rows-spanned="1" table:number-columns-spanned="1">
                  <text:p text:style-name="table_al"/>
                  <text:p text:style-name="table_al">art. 4.5, lid 2 en lid 3, APV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8</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 aanwijzen van aanplakobjecten voor het aan-brengen van meningsuitingen die geen reclame zijn;</text:p>
                  <text:p text:style-name="table_al">2. stellen van nadere regels voor het gebruik van de aan gewezen aanplak objec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8, lid 1 en lid 4,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legati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C.9</text:span>
                  </text:p>
                </table:table-cell>
                <table:table-cell table:style-name="entry" table:number-rows-spanned="1" table:number-columns-spanned="1">
                  <text:p text:style-name="table_al"/>
                  <text:p text:style-name="table_al">1.beoordelen van </text:p>
                  <text:p text:style-name="table_al"> mededelingen</text:p>
                  <text:p text:style-name="table_al"> inzake de toelaat-</text:p>
                  <text:p text:style-name="table_al"> baarheid van</text:p>
                  <text:p text:style-name="table_al"> reclame aan</text:p>
                  <text:p text:style-name="table_al"> onroerende zaken;</text:p>
                  <text:p text:style-name="table_al">2.stellen van nadere </text:p>
                  <text:p text:style-name="table_al"> regels over de </text:p>
                  <text:p text:style-name="table_al"> toelaatbaarheid </text:p>
                  <text:p text:style-name="table_al"> van reclame aan </text:p>
                  <text:p text:style-name="table_al"> roerende zaken;</text:p>
                  <text:p text:style-name="table_al">3.vaststellen van de </text:p>
                  <text:p text:style-name="table_al"> vereisten waaraan</text:p>
                  <text:p text:style-name="table_al"> een mededeling </text:p>
                  <text:p text:style-name="table_al"> moet voldoen</text:p>
                </table:table-cell>
                <table:table-cell table:style-name="entry" table:number-rows-spanned="1" table:number-columns-spanned="1">
                  <text:p text:style-name="table_al"/>
                  <text:p text:style-name="table_al">art. 4.10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C.10</text:span>
                  </text:p>
                </table:table-cell>
                <table:table-cell table:style-name="entry" table:number-rows-spanned="1" table:number-columns-spanned="1">
                  <text:p text:style-name="table_al"/>
                  <text:p text:style-name="table_al"/>
                  <text:p text:style-name="table_al"/>
                  <text:p text:style-name="table_al">beslissen op aan-vragen voor het verkrijgen van een ontheffing voor het maken van reclame op of aan de weg</text:p>
                </table:table-cell>
                <table:table-cell table:style-name="entry" table:number-rows-spanned="1" table:number-columns-spanned="1">
                  <text:p text:style-name="table_al"/>
                  <text:p text:style-name="table_al"/>
                  <text:p text:style-name="table_al"/>
                  <text:p text:style-name="table_al">art. 4.11, lid 3, APV</text:p>
                </table:table-cell>
                <table:table-cell table:style-name="entry" table:number-rows-spanned="1" table:number-columns-spanned="1">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Stadsdeelsecretaris </text:p>
                  <text:p text:style-name="table_al">- Directeur Dienstverlening</text:p>
                </table:table-cell>
              </table:table-row>
              <table:table-row table:style-name="row">
                <table:table-cell table:style-name="entry" table:number-rows-spanned="1" table:number-columns-spanned="1">
                  <text:p text:style-name="table_al"/>
                  <text:p text:style-name="table_al">
                    <text:span text:style-name="nadrukvet">C.11</text:span>
                  </text:p>
                </table:table-cell>
                <table:table-cell table:style-name="entry" table:number-rows-spanned="1" table:number-columns-spanned="1">
                  <text:p text:style-name="table_al"/>
                  <text:p text:style-name="table_al">beslissen op aan-vragen voor het ver-krijgen van een ont-heffing voor het verspreiden van voorwerpen voor reclamedoeleinden</text:p>
                </table:table-cell>
                <table:table-cell table:style-name="entry" table:number-rows-spanned="1" table:number-columns-spanned="1">
                  <text:p text:style-name="table_al"/>
                  <text:p text:style-name="table_al">art. 4.12, lid 2,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Directeur Dienstverlening </text:p>
                  <text:p text:style-name="table_al"/>
                </table:table-cell>
              </table:table-row>
              <table:table-row table:style-name="row">
                <table:table-cell table:style-name="entry" table:number-rows-spanned="1" table:number-columns-spanned="1">
                  <text:p text:style-name="table_al"/>
                  <text:p text:style-name="table_al">
                    <text:span text:style-name="nadrukvet">C.12</text:span>
                  </text:p>
                </table:table-cell>
                <table:table-cell table:style-name="entry" table:number-rows-spanned="1" table:number-columns-spanned="1">
                  <text:p text:style-name="table_al"/>
                  <text:p text:style-name="table_al">beslissen op aan-vragen voor het verkrijgen van een ontheffing voor werkzaamheden op of in de weg</text:p>
                </table:table-cell>
                <table:table-cell table:style-name="entry" table:number-rows-spanned="1" table:number-columns-spanned="1">
                  <text:p text:style-name="table_al"/>
                  <text:p text:style-name="table_al">art. 4.13, lid 2,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Directeur Dienstverlening </text:p>
                  <text:p text:style-name="table_al"/>
                </table:table-cell>
              </table:table-row>
              <table:table-row table:style-name="row">
                <table:table-cell table:style-name="entry" table:number-rows-spanned="1" table:number-columns-spanned="1">
                  <text:p text:style-name="table_al"/>
                  <text:p text:style-name="table_al">
                    <text:span text:style-name="nadrukvet">C.13</text:span>
                  </text:p>
                </table:table-cell>
                <table:table-cell table:style-name="entry" table:number-rows-spanned="1" table:number-columns-spanned="1">
                  <text:p text:style-name="table_al"/>
                  <text:p text:style-name="table_al">aangeven van de afmetingen waar binnen beplan-tingen op of in de weg moeten worden terug gebracht</text:p>
                </table:table-cell>
                <table:table-cell table:style-name="entry" table:number-rows-spanned="1" table:number-columns-spanned="1">
                  <text:p text:style-name="table_al"/>
                  <text:p text:style-name="table_al">art. 4.14, lid 2,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C.14</text:span>
                  </text:p>
                </table:table-cell>
                <table:table-cell table:style-name="entry" table:number-rows-spanned="1" table:number-columns-spanned="1">
                  <text:p text:style-name="table_al"/>
                  <text:p text:style-name="table_al"/>
                  <text:p text:style-name="table_al"/>
                  <text:p text:style-name="table_al">beslissen op aan-vragen voor het verkrijgen van een ontheffing voor het parkeren van voer-tuigen van auto bedrijven e.d.</text:p>
                </table:table-cell>
                <table:table-cell table:style-name="entry" table:number-rows-spanned="1" table:number-columns-spanned="1">
                  <text:p text:style-name="table_al"/>
                  <text:p text:style-name="table_al"/>
                  <text:p text:style-name="table_al"/>
                  <text:p text:style-name="table_al">art. 4.20, </text:p>
                  <text:p text:style-name="table_al">lid 2, APV </text:p>
                </table:table-cell>
                <table:table-cell table:style-name="entry" table:number-rows-spanned="1" table:number-columns-spanned="1">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Stadsdeelsecretaris</text:p>
                  <text:p text:style-name="table_al">- Directeur Dienstverlening </text:p>
                  <text:p text:style-name="table_al"/>
                </table:table-cell>
              </table:table-row>
              <table:table-row table:style-name="row">
                <table:table-cell table:style-name="entry" table:number-rows-spanned="1" table:number-columns-spanned="1">
                  <text:p text:style-name="table_al"/>
                  <text:p text:style-name="table_al">
                    <text:span text:style-name="nadrukvet">C.15</text:span>
                  </text:p>
                </table:table-cell>
                <table:table-cell table:style-name="entry" table:number-rows-spanned="1" table:number-columns-spanned="1">
                  <text:p text:style-name="table_al"/>
                  <text:p text:style-name="table_al">1. aanwijzen van weg of weg gedeelten waar op het verboden is voertuigen te koop aan te bieden;</text:p>
                  <text:p text:style-name="table_al">2. beslissen op aan- vragen voor het verkrijgen van een ontheffing voor het te koop aanbieden van voertuigen</text:p>
                </table:table-cell>
                <table:table-cell table:style-name="entry" table:number-rows-spanned="1" table:number-columns-spanned="1">
                  <text:p text:style-name="table_al"/>
                  <text:p text:style-name="table_al">art. 4.21, lid 2 en 3,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C.16</text:span>
                  </text:p>
                </table:table-cell>
                <table:table-cell table:style-name="entry" table:number-rows-spanned="1" table:number-columns-spanned="1">
                  <text:p text:style-name="table_al"/>
                  <text:p text:style-name="table_al">beslissen op aan-vragen voor het verkrijgen van een ontheffing voor het parkeren van reclamevoertuigen</text:p>
                  <text:p text:style-name="table_al"/>
                </table:table-cell>
                <table:table-cell table:style-name="entry" table:number-rows-spanned="1" table:number-columns-spanned="1">
                  <text:p text:style-name="table_al"/>
                  <text:p text:style-name="table_al">art. 4.23, lid 2,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C.17</text:span>
                  </text:p>
                </table:table-cell>
                <table:table-cell table:style-name="entry" table:number-rows-spanned="1" table:number-columns-spanned="1">
                  <text:p text:style-name="table_al"/>
                  <text:p text:style-name="table_al"/>
                  <text:p text:style-name="table_al">beslissen op aan-vragen voor het verkrijgen van een ontheffing voor het parkeren van grote voertuigen</text:p>
                </table:table-cell>
                <table:table-cell table:style-name="entry" table:number-rows-spanned="1" table:number-columns-spanned="1">
                  <text:p text:style-name="table_al"/>
                  <text:p text:style-name="table_al"/>
                  <text:p text:style-name="table_al">art. 4.24, lid 3, APV</text:p>
                </table:table-cell>
                <table:table-cell table:style-name="entry" table:number-rows-spanned="1" table:number-columns-spanned="1">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DB</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Stadsdeelsecretaris </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span text:style-name="nadrukvet">C.18</text:span>
                  </text:p>
                </table:table-cell>
                <table:table-cell table:style-name="entry" table:number-rows-spanned="1" table:number-columns-spanned="1">
                  <text:p text:style-name="table_al"/>
                  <text:p text:style-name="table_al">beslissen op aan-vragen voor het verkrijgen van een ontheffing voor het parkeren van caravans e.d.</text:p>
                </table:table-cell>
                <table:table-cell table:style-name="entry" table:number-rows-spanned="1" table:number-columns-spanned="1">
                  <text:p text:style-name="table_al"/>
                  <text:p text:style-name="table_al">art. 4.25,</text:p>
                  <text:p text:style-name="table_al"> lid 2,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 </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span text:style-name="nadrukvet">C.19</text:span>
                  </text:p>
                </table:table-cell>
                <table:table-cell table:style-name="entry" table:number-rows-spanned="1" table:number-columns-spanned="1">
                  <text:p text:style-name="table_al"/>
                  <text:p text:style-name="table_al">uitoefenen bevoegdheden inzake het parkeren van fietsen, brom-fietsen en gehan-dicapten voertuigen</text:p>
                </table:table-cell>
                <table:table-cell table:style-name="entry" table:number-rows-spanned="1" table:number-columns-spanned="1">
                  <text:p text:style-name="table_al"/>
                  <text:p text:style-name="table_al">art. 4.27, lid 1 t/m 4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span text:style-name="nadrukvet">C.20</text:span>
                  </text:p>
                </table:table-cell>
                <table:table-cell table:style-name="entry" table:number-rows-spanned="1" table:number-columns-spanned="1">
                  <text:p text:style-name="table_al"/>
                  <text:p text:style-name="table_al">beslissen op aan-vragen voor het verkrijgen van een vergunning voor het gebruik van explosieven</text:p>
                </table:table-cell>
                <table:table-cell table:style-name="entry" table:number-rows-spanned="1" table:number-columns-spanned="1">
                  <text:p text:style-name="table_al"/>
                  <text:p text:style-name="table_al">art. 5.4, lid 1,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Stadsdeelsecretaris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C.2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beslissen op aan-vragen voor het verkrijgen van een ontheffing voor veroorzaken hinder door toestellen, geluidsapparatuur en machines in werking te hebben of andere hande-lingen te verrichten </text:p>
                </table:table-cell>
                <table:table-cell table:style-name="entry" table:number-rows-spanned="1" table:number-columns-spanned="1">
                  <text:p text:style-name="table_al"/>
                  <text:p text:style-name="table_al"/>
                  <text:p text:style-name="table_al"/>
                  <text:p text:style-name="table_al"/>
                  <text:p text:style-name="table_al"/>
                  <text:p text:style-name="table_al">art. 5.5, lid 2, APV</text:p>
                </table:table-cell>
                <table:table-cell table:style-name="entry" table:number-rows-spanned="1" table:number-columns-spanned="1">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 </text:p>
                  <text:p text:style-name="table_al">- Directeur Dienstverlening </text:p>
                  <text:p text:style-name="table_al"/>
                </table:table-cell>
              </table:table-row>
              <table:table-row table:style-name="row">
                <table:table-cell table:style-name="entry" table:number-rows-spanned="1" table:number-columns-spanned="1">
                  <text:p text:style-name="table_al"/>
                  <text:p text:style-name="table_al">
                    <text:span text:style-name="nadrukvet">C.22</text:span>
                  </text:p>
                  <text:p text:style-name="table_al"/>
                </table:table-cell>
                <table:table-cell table:style-name="entry" table:number-rows-spanned="1" table:number-columns-spanned="1">
                  <text:p text:style-name="table_al"/>
                  <text:p text:style-name="table_al">aanwijzen van ten hoogste twaalf dagen of delen van dagen per kalender jaar waarop de in het Activiteiten besluit opgenomen lichthinder voor-schriften ten behoeve van incidentele festiviteiten en activiteiten binnen een inrichting voor sportactiviteiten niet van toepassing zijn</text:p>
                </table:table-cell>
                <table:table-cell table:style-name="entry" table:number-rows-spanned="1" table:number-columns-spanned="1">
                  <text:p text:style-name="table_al"/>
                  <text:p text:style-name="table_al">art. 5.6, lid 3 onder b,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text:p>
                  <text:p text:style-name="table_al"> Handhaving</text:p>
                  <text:p text:style-name="table_al">-Teammanager </text:p>
                  <text:p text:style-name="table_al"> Vergunningen Gebruik</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C.22a</text:span>
                  </text:p>
                </table:table-cell>
                <table:table-cell table:style-name="entry" table:number-rows-spanned="1" table:number-columns-spanned="1">
                  <text:p text:style-name="table_al"/>
                  <text:p text:style-name="table_al"/>
                  <text:p text:style-name="table_al"/>
                  <text:p text:style-name="table_al">aanwijzen van ten hoogste twee dagen of delen van dagen per kalender jaar waarop de in het Activiteiten besluit opgenomen geluidsvoorschrif-ten ten behoeve van incidentele festiviteiten binnen een inrichting voor horeca-activiteiten niet van toepassing zijn. </text:p>
                </table:table-cell>
                <table:table-cell table:style-name="entry" table:number-rows-spanned="1" table:number-columns-spanned="1">
                  <text:p text:style-name="table_al"/>
                  <text:p text:style-name="table_al"/>
                  <text:p text:style-name="table_al"/>
                  <text:p text:style-name="table_al">art. 5.6, lid 2 onder c, APV</text:p>
                </table:table-cell>
                <table:table-cell table:style-name="entry" table:number-rows-spanned="1" table:number-columns-spanned="1">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Stadsdeelsecretaris</text:p>
                  <text:p text:style-name="table_al">- Afdelingsmanager </text:p>
                  <text:p text:style-name="table_al"> Vergunningen Toezicht</text:p>
                  <text:p text:style-name="table_al"> Handhaving</text:p>
                  <text:p text:style-name="table_al">-Teammanager </text:p>
                  <text:p text:style-name="table_al"> Vergunningen Gebruik</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C.22b</text:span>
                  </text:p>
                  <text:p text:style-name="table_al"/>
                </table:table-cell>
                <table:table-cell table:style-name="entry" table:number-rows-spanned="1" table:number-columns-spanned="1">
                  <text:p text:style-name="table_al"/>
                  <text:p text:style-name="table_al">aanwijzen van ten hoogste twaalf dagen of delen van dagen per kalender jaar waarop de in het Activiteiten besluit opgenomen geluidsvoorschrif-ten ten behoeve van incidentele festiviteiten binnen een inrichting voor sport- en recreatie-inrichtingen niet van toepassing zijn.</text:p>
                </table:table-cell>
                <table:table-cell table:style-name="entry" table:number-rows-spanned="1" table:number-columns-spanned="1">
                  <text:p text:style-name="table_al"/>
                  <text:p text:style-name="table_al">art. 5.6 lid 2 onder d,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ext:p text:style-name="table_al"/>
                </table:table-cell>
                <table:table-cell table:style-name="entry" table:number-rows-spanned="1" table:number-columns-spanned="1">
                  <text:p text:style-name="table_al"/>
                  <text:p text:style-name="table_al">VZ</text:p>
                  <text:p text:style-name="table_al"/>
                </table:table-cell>
                <table:table-cell table:style-name="entry" table:number-rows-spanned="1" table:number-columns-spanned="1">
                  <text:p text:style-name="table_al"/>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text:p>
                  <text:p text:style-name="table_al"> Handhaving</text:p>
                  <text:p text:style-name="table_al">-Teammanager </text:p>
                  <text:p text:style-name="table_al"> Vergunningen Gebruik</text:p>
                  <text:p text:style-name="table_al"/>
                </table:table-cell>
              </table:table-row>
              <table:table-row table:style-name="row">
                <table:table-cell table:style-name="entry" table:number-rows-spanned="1" table:number-columns-spanned="1">
                  <text:p text:style-name="table_al"/>
                  <text:p text:style-name="table_al">
                    <text:span text:style-name="nadrukvet">C.23</text:span>
                  </text:p>
                  <text:p text:style-name="table_al"/>
                </table:table-cell>
                <table:table-cell table:style-name="entry" table:number-rows-spanned="1" table:number-columns-spanned="1">
                  <text:p text:style-name="table_al"/>
                  <text:p text:style-name="table_al">1. aanwijzen van plaatsen waar met een motor voertuig of een bromfiets een wedstrijd mag worden gehouden;</text:p>
                  <text:p text:style-name="table_al">2. stellen van regels over het gebruik van de onder punt 1 bedoelde plaatsen</text:p>
                </table:table-cell>
                <table:table-cell table:style-name="entry" table:number-rows-spanned="1" table:number-columns-spanned="1">
                  <text:p text:style-name="table_al"/>
                  <text:p text:style-name="table_al">art. 5.8, lid 2,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C.24</text:span>
                  </text:p>
                </table:table-cell>
                <table:table-cell table:style-name="entry" table:number-rows-spanned="1" table:number-columns-spanned="1">
                  <text:p text:style-name="table_al"/>
                  <text:p text:style-name="table_al">1. aanwijzen van groenvoorzienin-gen waarin het verboden is zich daarin te bevinden;</text:p>
                  <text:p text:style-name="table_al">2. beslissen op aan-vragen voor het verkrijgen van een ontheffing voor gebruik groenvoor-zieningen</text:p>
                </table:table-cell>
                <table:table-cell table:style-name="entry" table:number-rows-spanned="1" table:number-columns-spanned="1">
                  <text:p text:style-name="table_al"/>
                  <text:p text:style-name="table_al">art. 5.9, lid 2 en lid 5,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C.2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aanwijzen van plaatsen waarop de opruimplicht voor uitwerpselen van honden niet van kracht is</text:p>
                </table:table-cell>
                <table:table-cell table:style-name="entry" table:number-rows-spanned="1" table:number-columns-spanned="1">
                  <text:p text:style-name="table_al"/>
                  <text:p text:style-name="table_al"/>
                  <text:p text:style-name="table_al"/>
                  <text:p text:style-name="table_al"/>
                  <text:p text:style-name="table_al"/>
                  <text:p text:style-name="table_al">art. 5.12, lid 2, onder a, APV</text:p>
                </table:table-cell>
                <table:table-cell table:style-name="entry" table:number-rows-spanned="1" table:number-columns-spanned="1">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delegatie</text:p>
                </table:table-cell>
                <table:table-cell table:style-name="entry" table:number-rows-spanned="1" table:number-columns-spanned="1">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C.26</text:span>
                  </text:p>
                </table:table-cell>
                <table:table-cell table:style-name="entry" table:number-rows-spanned="1" table:number-columns-spanned="1">
                  <text:p text:style-name="table_al"/>
                  <text:p text:style-name="table_al">aanwijzen van plaatsen waar het aanlijngebod voor honden niet van kracht is</text:p>
                </table:table-cell>
                <table:table-cell table:style-name="entry" table:number-rows-spanned="1" table:number-columns-spanned="1">
                  <text:p text:style-name="table_al"/>
                  <text:p text:style-name="table_al">art. 5.13, lid 3,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C.27</text:span>
                  </text:p>
                </table:table-cell>
                <table:table-cell table:style-name="entry" table:number-rows-spanned="1" table:number-columns-spanned="1">
                  <text:p text:style-name="table_al"/>
                  <text:p text:style-name="table_al">aanwijzen van plaatsen waar het verboden is voor honden</text:p>
                </table:table-cell>
                <table:table-cell table:style-name="entry" table:number-rows-spanned="1" table:number-columns-spanned="1">
                  <text:p text:style-name="table_al"/>
                  <text:p text:style-name="table_al">art. 5.14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C.28</text:span>
                  </text:p>
                </table:table-cell>
                <table:table-cell table:style-name="entry" table:number-rows-spanned="1" table:number-columns-spanned="1">
                  <text:p text:style-name="table_al"/>
                  <text:p text:style-name="table_al">beslissen op aan-vragen voor het verkrijgen van een ontheffing voor de verkoop van duiven voer</text:p>
                </table:table-cell>
                <table:table-cell table:style-name="entry" table:number-rows-spanned="1" table:number-columns-spanned="1">
                  <text:p text:style-name="table_al"/>
                  <text:p text:style-name="table_al">art. 5.16, lid 3,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Stadsdeelsecretaris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29</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beslissen op aan-vragen voor het verkrijgen van een vergunning voor het uitvoeren van wer-kzaamheden in de openbare ruimte (incl. aanhouden, intrekken en over schrijv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rt. 8, lid 1, art. 14. </text:p>
                  <text:p text:style-name="table_al">art. 19</text:p>
                  <text:p text:style-name="table_al">art. 21 Verordening werken in de openbare ruimt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ndaat geldt niet als de openbare ruimte betrekking heeft op het Plusnet auto , Plusnet ov tram, Hoofdnet ov tram en Basisnet ov tram</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Stadsdeelsecretaris </text:p>
                  <text:p text:style-name="table_al">- Directeur Dienstverlening </text:p>
                  <text:p text:style-name="table_al"/>
                </table:table-cell>
              </table:table-row>
              <table:table-row table:style-name="row">
                <table:table-cell table:style-name="entry" table:number-rows-spanned="1" table:number-columns-spanned="1">
                  <text:p text:style-name="table_al"/>
                  <text:p text:style-name="table_al">
                    <text:span text:style-name="nadrukvet">C.30</text:span>
                  </text:p>
                </table:table-cell>
                <table:table-cell table:style-name="entry" table:number-rows-spanned="1" table:number-columns-spanned="1">
                  <text:p text:style-name="table_al"/>
                  <text:p text:style-name="table_al">beslissen op aan-vragen voor het verkrijgen van een instemmingsbesluit voor het uitvoeren van werkzaam-heden in of op openbare gronden in verband met de aanleg, instand-houding of op-ruiming van kabels</text:p>
                </table:table-cell>
                <table:table-cell table:style-name="entry" table:number-rows-spanned="1" table:number-columns-spanned="1">
                  <text:p text:style-name="table_al"/>
                  <text:p text:style-name="table_al">art. 5.4, lid 1, aanhef en onder b, Telecom-municatie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geldt niet als de openbare ruimte betrekking heeft op het Plusnet auto , Plusnet ov tram, Hoofdnet ov tram en Basisnet ov tram</text:p>
                  <text:p text:style-name="table_al"/>
                  <text:p text:style-name="table_al"/>
                  <text:p text:style-name="table_al"/>
                  <text:p text:style-name="table_al"/>
                </table:table-cell>
                <table:table-cell table:style-name="entry" table:number-rows-spanned="1" table:number-columns-spanned="1">
                  <text:p text:style-name="table_al"/>
                  <text:p text:style-name="table_al">- Stadsdeelsecretaris </text:p>
                  <text:p text:style-name="table_al">- Directeur Dienstverlening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3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50, lid 3 en lid 4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legati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Directeur Dienstverlening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3. Afval</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entry" table:number-rows-spanned="1" table:number-columns-spanned="1">
                  <text:p text:style-name="table_al"/>
                  <text:p text:style-name="table_al">
                    <text:span text:style-name="nadrukvet">D.1</text:span>
                  </text:p>
                </table:table-cell>
                <table:table-cell table:style-name="entry" table:number-rows-spanned="1" table:number-columns-spanned="1">
                  <text:p text:style-name="table_al"/>
                  <text:p text:style-name="table_al">besluiten dat in-zameling van huis-houdelijke afval-stoffen nabij elk perceel plaats vindt</text:p>
                </table:table-cell>
                <table:table-cell table:style-name="entry" table:number-rows-spanned="1" table:number-columns-spanned="1">
                  <text:p text:style-name="table_al"/>
                  <text:p text:style-name="table_al">art. 4, lid 2 Afvalstoffen-verordening 2009</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D.2</text:span>
                  </text:p>
                </table:table-cell>
                <table:table-cell table:style-name="entry" table:number-rows-spanned="1" table:number-columns-spanned="1">
                  <text:p text:style-name="table_al"/>
                  <text:p text:style-name="table_al">besluiten dat huis-houdelijke afval-stoffen minder vaak dan 1 keer per week worden ingezameld</text:p>
                </table:table-cell>
                <table:table-cell table:style-name="entry" table:number-rows-spanned="1" table:number-columns-spanned="1">
                  <text:p text:style-name="table_al"/>
                  <text:p text:style-name="table_al">art. 4, lid 3 Afvalstoffen-verordening 2009</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D.3</text:span>
                  </text:p>
                </table:table-cell>
                <table:table-cell table:style-name="entry" table:number-rows-spanned="1" table:number-columns-spanned="1">
                  <text:p text:style-name="table_al"/>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entry" table:number-rows-spanned="1" table:number-columns-spanned="1">
                  <text:p text:style-name="table_al"/>
                  <text:p text:style-name="table_al">art. 4, lid 4 Afvalstoffen-verordening 2009</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D.4</text:span>
                  </text:p>
                </table:table-cell>
                <table:table-cell table:style-name="entry" table:number-rows-spanned="1" table:number-columns-spanned="1">
                  <text:p text:style-name="table_al"/>
                  <text:p text:style-name="table_al"/>
                  <text:p text:style-name="table_al">stellen van regels omtrent het gebruik van een van gemeentewege verstrekt inzamel-middel</text:p>
                </table:table-cell>
                <table:table-cell table:style-name="entry" table:number-rows-spanned="1" table:number-columns-spanned="1">
                  <text:p text:style-name="table_al"/>
                  <text:p text:style-name="table_al"/>
                  <text:p text:style-name="table_al">art. 8, lid 3 Afvalstoffen-verordening 2009</text:p>
                </table:table-cell>
                <table:table-cell table:style-name="entry" table:number-rows-spanned="1" table:number-columns-spanned="1">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delegatie</text:p>
                </table:table-cell>
                <table:table-cell table:style-name="entry" table:number-rows-spanned="1" table:number-columns-spanned="1">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D.5</text:span>
                  </text:p>
                </table:table-cell>
                <table:table-cell table:style-name="entry" table:number-rows-spanned="1" table:number-columns-spanned="1">
                  <text:p text:style-name="table_al"/>
                  <text:p text:style-name="table_al">stellen van regels omtrent de plaats en wijze waarop huishoudelijke afvalstoffen moeten worden aan geboden</text:p>
                </table:table-cell>
                <table:table-cell table:style-name="entry" table:number-rows-spanned="1" table:number-columns-spanned="1">
                  <text:p text:style-name="table_al"/>
                  <text:p text:style-name="table_al">art. 8, lid 4 Afvalstoffen-verordening 2009</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D.6</text:span>
                  </text:p>
                </table:table-cell>
                <table:table-cell table:style-name="entry" table:number-rows-spanned="1" table:number-columns-spanned="1">
                  <text:p text:style-name="table_al"/>
                  <text:p text:style-name="table_al">vaststellen van de dagen en tijden waarop categorieën huishoudelijke afvalstoffen ter inzameling mogen worden aan geboden</text:p>
                </table:table-cell>
                <table:table-cell table:style-name="entry" table:number-rows-spanned="1" table:number-columns-spanned="1">
                  <text:p text:style-name="table_al"/>
                  <text:p text:style-name="table_al">art. 9, lid 1 Afvalstoffen-verordening 2009</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D.7</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stellen van regels omtrent het in bijzondere gevallen ter inzameling aanbieden van huishoudelijke afvalstoffen aan de inzameldienst of andere inzamelaar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10, lid 1 Afvalstoffen-verordening 2009</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legati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D.8</text:span>
                  </text:p>
                </table:table-cell>
                <table:table-cell table:style-name="entry" table:number-rows-spanned="1" table:number-columns-spanned="1">
                  <text:p text:style-name="table_al"/>
                  <text:p text:style-name="table_al">stellen van regels omtrent de dagen, tijden, wijzen en plaatsen waarop de krachtens art. 13 aangewezen bedrijfsafvalstoffen aan de inzamel-dienst ter inzame-ling kunnen worden aangeboden</text:p>
                </table:table-cell>
                <table:table-cell table:style-name="entry" table:number-rows-spanned="1" table:number-columns-spanned="1">
                  <text:p text:style-name="table_al"/>
                  <text:p text:style-name="table_al">art. 14, lid 3 Afvalstoffen-verordening 2009</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Monumenten en archeologie</text:span>
        </text:p>
          <text:p text:style-name="al"/>
          <text:p text:style-name="al">
          <text:span text:style-name="nadrukcur">Algemene beperk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entry" table:number-rows-spanned="1" table:number-columns-spanned="1">
                  <text:p text:style-name="table_al"/>
                  <text:p text:style-name="table_al">
                    <text:span text:style-name="nadrukvet">E.1</text:span>
                  </text:p>
                </table:table-cell>
                <table:table-cell table:style-name="entry" table:number-rows-spanned="1" table:number-columns-spanned="1">
                  <text:p text:style-name="table_al"/>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able:table-cell>
                <table:table-cell table:style-name="entry" table:number-rows-spanned="1" table:number-columns-spanned="1">
                  <text:p text:style-name="table_al"/>
                  <text:p text:style-name="table_al">art. 2.1, lid 1, aanhef en onder f, </text:p>
                  <text:p text:style-name="table_al">art. 2.5, </text:p>
                  <text:p text:style-name="table_al">art. 2.6, </text:p>
                  <text:p text:style-name="table_al">art. 2.25, lid 3, art. 2.26, </text:p>
                  <text:p text:style-name="table_al">art. 2.29,</text:p>
                  <text:p text:style-name="table_al"> art. 2.31, </text:p>
                  <text:p text:style-name="table_al">art. 3.1 t/m 3.6, </text:p>
                  <text:p text:style-name="table_al">art. 3.8, </text:p>
                  <text:p text:style-name="table_al">art. 3.9, </text:p>
                  <text:p text:style-name="table_al">art. 3.10, </text:p>
                  <text:p text:style-name="table_al">art. 3.11, </text:p>
                  <text:p text:style-name="table_al">art. 3.12, </text:p>
                  <text:p text:style-name="table_al">art. 3.15 </text:p>
                  <text:p text:style-name="table_al">Wabo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text:p>
                  <text:p text:style-name="table_al"> Handhaving</text:p>
                  <text:p text:style-name="table_al">-Teammanager </text:p>
                  <text:p text:style-name="table_al"> Vergunningen Bouw</text:p>
                  <text:p text:style-name="table_al">-Medewerker Vergunningen</text:p>
                  <text:p text:style-name="table_al"> Bouw</text:p>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E.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beslissen op aan-vragen voor het verkrijgen van een omgevingsvergun-ning voor het </text:p>
                  <text:p text:style-name="table_al">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rt. 2.2, lid 1, aanhef en onder b, </text:p>
                  <text:p text:style-name="table_al">art. 2.5, </text:p>
                  <text:p text:style-name="table_al">art. 2.6, </text:p>
                  <text:p text:style-name="table_al">art. 2.25, lid 3, </text:p>
                  <text:p text:style-name="table_al">art. 2.26, </text:p>
                  <text:p text:style-name="table_al">art. 2.29, </text:p>
                  <text:p text:style-name="table_al">art. 2.31, </text:p>
                  <text:p text:style-name="table_al">art. 3.1 t/m 3.6, </text:p>
                  <text:p text:style-name="table_al">art. 3.8, </text:p>
                  <text:p text:style-name="table_al">art. 3.9, </text:p>
                  <text:p text:style-name="table_al">art. 3.10,</text:p>
                  <text:p text:style-name="table_al">art. 3.11, </text:p>
                  <text:p text:style-name="table_al">art. 3.12, </text:p>
                  <text:p text:style-name="table_al">art. 3.15 Wabo </text:p>
                  <text:p text:style-name="table_al">juncto </text:p>
                  <text:p text:style-name="table_al">art. 10 Erfgoedver-ordening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text:p>
                  <text:p text:style-name="table_al"> Handhaving</text:p>
                  <text:p text:style-name="table_al">-Teammanager </text:p>
                  <text:p text:style-name="table_al"> Vergunningen Bouw</text:p>
                  <text:p text:style-name="table_al">-Medewerker Vergunningen</text:p>
                  <text:p text:style-name="table_al"> Bouw</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E.3</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33 Wabo en art.14 Erfgoedverordening Amsterdam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text:p>
                  <text:p text:style-name="table_al"> Handhaving</text:p>
                  <text:p text:style-name="table_al">-Teammanager </text:p>
                  <text:p text:style-name="table_al"> Vergunningen Bouw</text:p>
                  <text:p text:style-name="table_al">-Medewerker Vergunningen</text:p>
                  <text:p text:style-name="table_al"> Bouw</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E.4</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passen van de art. 3:11 t/m art. 3:17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14a Monumentenwet 1988</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text:p>
                  <text:p text:style-name="table_al"> Handhaving</text:p>
                  <text:p text:style-name="table_al">-Teammanager </text:p>
                  <text:p text:style-name="table_al"> Vergunningen Bouw</text:p>
                  <text:p text:style-name="table_al">-Medewerker Vergunningen</text:p>
                  <text:p text:style-name="table_al"> Bouw</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E.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anwijzen, intrek-ken en wijzigen van een aanwijzing van een gemeentelijk monumen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rt. 3, lid 1, art. 8, lid 1 art. 9, lid 1, Erfgoed</text:p>
                  <text:p text:style-name="table_al">verordening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E.6</text:span>
                  </text:p>
                </table:table-cell>
                <table:table-cell table:style-name="entry" table:number-rows-spanned="1" table:number-columns-spanned="1">
                  <text:p text:style-name="table_al"/>
                  <text:p text:style-name="table_al">bepalen dat een beschrijving wordt opgesteld van het beoogde aan te wijzen gemeentelijk monument</text:p>
                </table:table-cell>
                <table:table-cell table:style-name="entry" table:number-rows-spanned="1" table:number-columns-spanned="1">
                  <text:p text:style-name="table_al"/>
                  <text:p text:style-name="table_al">art. 3, lid 4, Erfgoed</text:p>
                  <text:p text:style-name="table_al">verordening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 Directeur Ruimte en </text:p>
                  <text:p text:style-name="table_al"> Duurzaamheid</text:p>
                </table:table-cell>
              </table:table-row>
              <table:table-row table:style-name="row">
                <table:table-cell table:style-name="entry" table:number-rows-spanned="1" table:number-columns-spanned="1">
                  <text:p text:style-name="table_al"/>
                  <text:p text:style-name="table_al">
                    <text:span text:style-name="nadrukvet">E.7</text:span>
                  </text:p>
                </table:table-cell>
                <table:table-cell table:style-name="entry" table:number-rows-spanned="1" table:number-columns-spanned="1">
                  <text:p text:style-name="table_al"/>
                  <text:p text:style-name="table_al">bepalen dat een gemeentelijk monument gedocu-menteerd moet worden</text:p>
                </table:table-cell>
                <table:table-cell table:style-name="entry" table:number-rows-spanned="1" table:number-columns-spanned="1">
                  <text:p text:style-name="table_al"/>
                  <text:p text:style-name="table_al">art. 9, lid 5,</text:p>
                  <text:p text:style-name="table_al">Erfgoed</text:p>
                  <text:p text:style-name="table_al">verordening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Directeur Ruimte en </text:p>
                  <text:p text:style-name="table_al"> Duurzaamheid</text:p>
                </table:table-cell>
              </table:table-row>
              <table:table-row table:style-name="row">
                <table:table-cell table:style-name="entry" table:number-rows-spanned="1" table:number-columns-spanned="1">
                  <text:p text:style-name="table_al"/>
                  <text:p text:style-name="table_al">
                    <text:span text:style-name="nadrukvet">E.8</text:span>
                  </text:p>
                </table:table-cell>
                <table:table-cell table:style-name="entry" table:number-rows-spanned="1" table:number-columns-spanned="1">
                  <text:p text:style-name="table_al"/>
                  <text:p text:style-name="table_al">beslissen op aan-vragen voor het verkrijgen van nadeelcompensatie </text:p>
                </table:table-cell>
                <table:table-cell table:style-name="entry" table:number-rows-spanned="1" table:number-columns-spanned="1">
                  <text:p text:style-name="table_al"/>
                  <text:p text:style-name="table_al">art. 25 </text:p>
                  <text:p text:style-name="table_al">Erfgoed</text:p>
                  <text:p text:style-name="table_al">verordening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Directeur Ruimte en </text:p>
                  <text:p text:style-name="table_al"> Duurzaamheid</text:p>
                </table:table-cell>
              </table:table-row>
              <table:table-row table:style-name="row">
                <table:table-cell table:style-name="entry" table:number-rows-spanned="1" table:number-columns-spanned="1">
                  <text:p text:style-name="table_al"/>
                  <text:p text:style-name="table_al">
                    <text:span text:style-name="nadrukvet">E.9</text:span>
                  </text:p>
                </table:table-cell>
                <table:table-cell table:style-name="entry" table:number-rows-spanned="1" table:number-columns-spanned="1">
                  <text:p text:style-name="table_al"/>
                  <text:p text:style-name="table_al">registreren van gemeentelijke stads- en dorps-gezichten op de lijst van gemeentelijke stads- en dorps-gezichten </text:p>
                </table:table-cell>
                <table:table-cell table:style-name="entry" table:number-rows-spanned="1" table:number-columns-spanned="1">
                  <text:p text:style-name="table_al"/>
                  <text:p text:style-name="table_al">art. 17 </text:p>
                  <text:p text:style-name="table_al">Erfgoed</text:p>
                  <text:p text:style-name="table_al">verordening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E.10</text:span>
                  </text:p>
                </table:table-cell>
                <table:table-cell table:style-name="entry" table:number-rows-spanned="1" table:number-columns-spanned="1">
                  <text:p text:style-name="table_al"/>
                  <text:p text:style-name="table_al">reageren op een voornemen tot aanwijzing van stads- en dorps-gezichten als gemeentelijk stads- en dorpsgezicht of wijziging van een aanwijzing als gemeentelijk stads- en dorpsgezicht </text:p>
                </table:table-cell>
                <table:table-cell table:style-name="entry" table:number-rows-spanned="1" table:number-columns-spanned="1">
                  <text:p text:style-name="table_al"/>
                  <text:p text:style-name="table_al">art. 16 en 18 Erfgoed</text:p>
                  <text:p text:style-name="table_al">verordening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Directeur Ruimte en</text:p>
                  <text:p text:style-name="table_al"> Duurzaamheid</text:p>
                </table:table-cell>
              </table:table-row>
              <table:table-row table:style-name="row">
                <table:table-cell table:style-name="entry" table:number-rows-spanned="1" table:number-columns-spanned="1">
                  <text:p text:style-name="table_al"/>
                  <text:p text:style-name="table_al">
                    <text:span text:style-name="nadrukvet">E.11</text:span>
                  </text:p>
                </table:table-cell>
                <table:table-cell table:style-name="entry" table:number-rows-spanned="1" table:number-columns-spanned="1">
                  <text:p text:style-name="table_al"/>
                  <text:p text:style-name="table_al">het nemen van een selectiebesluit conform de Kwaliteitsnorm Nederlandse Archeologie</text:p>
                  <text:p text:style-name="table_al"/>
                </table:table-cell>
                <table:table-cell table:style-name="entry" table:number-rows-spanned="1" table:number-columns-spanned="1">
                  <text:p text:style-name="table_al"/>
                  <text:p text:style-name="table_al">art. 24, lid 1 Erfgoed</text:p>
                  <text:p text:style-name="table_al">verordening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de directie Monumenten en Archeologie stelt vast of een archeologisch rapport </text:p>
                  <text:p text:style-name="table_al">(art. 39, lid 2 Monumenten-wet) voldoet aan de kwaliteitsnorm Nederlandse Archeologie en het Kwaliteitshandboek van de afdeling Archeologie van de directie Monumenten en Archeologie. De directie Monumenten en Archeo-logie stelt aan de hand van een archeologisch rapport ook het selectiebesluit op</text:p>
                </table:table-cell>
                <table:table-cell table:style-name="entry" table:number-rows-spanned="1" table:number-columns-spanned="1">
                  <text:p text:style-name="table_al"/>
                  <text:p text:style-name="table_al">- Stadsdeelsecretaris</text:p>
                  <text:p text:style-name="table_al">- Directeur Monumenten en </text:p>
                  <text:p text:style-name="table_al"> Archeologie</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E.1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het vaststellen van een programma van eisen conform de Kwaliteitsnorm Nederlandse Archeologie</text:p>
                </table:table-cell>
                <table:table-cell table:style-name="entry" table:number-rows-spanned="1" table:number-columns-spanned="1">
                  <text:p text:style-name="table_al"/>
                  <text:p text:style-name="table_al"/>
                  <text:p text:style-name="table_al"/>
                  <text:p text:style-name="table_al"/>
                  <text:p text:style-name="table_al"/>
                  <text:p text:style-name="table_al">art. 24, lid 3 Erfgoed</text:p>
                  <text:p text:style-name="table_al">verordening </text:p>
                </table:table-cell>
                <table:table-cell table:style-name="entry" table:number-rows-spanned="1" table:number-columns-spanned="1">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E.13</text:span>
                  </text:p>
                </table:table-cell>
                <table:table-cell table:style-name="entry" table:number-rows-spanned="1" table:number-columns-spanned="1">
                  <text:p text:style-name="table_al"/>
                  <text:p text:style-name="table_al">het vaststellen of een bouwhistorisch onderzoek of rap-port voldoet aan de Richtlijnen Bouw-historisch Onder-zoek</text:p>
                </table:table-cell>
                <table:table-cell table:style-name="entry" table:number-rows-spanned="1" table:number-columns-spanned="1">
                  <text:p text:style-name="table_al"/>
                  <text:p text:style-name="table_al">art. 1, lid 1 en artikel 3, lid 4 Erfgoed</text:p>
                  <text:p text:style-name="table_al">verordening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5. Won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entry" table:number-rows-spanned="1" table:number-columns-spanned="1">
                  <text:p text:style-name="table_al"/>
                  <text:p text:style-name="table_al">
                    <text:span text:style-name="nadrukvet">F.1</text:span>
                  </text:p>
                </table:table-cell>
                <table:table-cell table:style-name="entry" table:number-rows-spanned="1" table:number-columns-spanned="1">
                  <text:p text:style-name="table_al"/>
                  <text:p text:style-name="table_al">Het beslissen op aanvragen voor het verkrijgen van een onttrekkingsvergunning voor sloop of voor ander gebruik, niet zijnde Bed &amp; Breakfast (incl. voorbereidings-handelingen, het stellen van aan-vullende voor-waarden en/of voorschriften, over-schrijven op een nieuwe eigenaar en intrekken)</text:p>
                </table:table-cell>
                <table:table-cell table:style-name="entry" table:number-rows-spanned="1" table:number-columns-spanned="1">
                  <text:p text:style-name="table_al"/>
                  <text:p text:style-name="table_al">art. 21, </text:p>
                  <text:p text:style-name="table_al">eerste lid, onderdeel a, </text:p>
                  <text:p text:style-name="table_al">artikel 24 </text:p>
                  <text:p text:style-name="table_al">Huisvestings-</text:p>
                  <text:p text:style-name="table_al">wet 2014, hoofdstuk 3, afdeling I, paragraaf 1 tot en met 3 Huisvestings</text:p>
                  <text:p text:style-name="table_al">verordening Amsterdam 202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de bevoegdheid om te handhaven met bestuurlijke sancties op grond van </text:p>
                  <text:p text:style-name="table_al">art. 21 Huis vestingswet en de Awb wordt niet gemandateerd</text:p>
                  <text:p text:style-name="table_al"/>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text:p>
                  <text:p text:style-name="table_al"> Handhaving </text:p>
                  <text:p text:style-name="table_al">-Teammanager </text:p>
                  <text:p text:style-name="table_al"> Vergunningen Gebruik</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F.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et beslissen op aanvragen voor het verkrijgen van een onttrekkingsvergunning voor een Bed &amp; Breakfast (incl. voorbereidings-</text:p>
                  <text:p text:style-name="table_al">handelingen en intrekk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oofdstuk 3, afdeling I, paragraaf 1 tot en met 3 Huisvestings-verordening Amsterdam 202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de bevoegdheid om te handhaven met bestuurlijke sancties op grond van </text:p>
                  <text:p text:style-name="table_al">art. 21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text:p>
                  <text:p text:style-name="table_al"> Handhaving </text:p>
                  <text:p text:style-name="table_al">-Teammanager </text:p>
                  <text:p text:style-name="table_al"> Vergunningen Gebruik</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F.3</text:span>
                  </text:p>
                </table:table-cell>
                <table:table-cell table:style-name="entry" table:number-rows-spanned="1" table:number-columns-spanned="1">
                  <text:p text:style-name="table_al"/>
                  <text:p text:style-name="table_al">Het beslissen op aanvragen voor het verkrijgen van een samenvoegings-vergunning (incl. voorbereidings</text:p>
                  <text:p text:style-name="table_al">handelingen, het stellen van aan- vullende voor-waarden en/of voorschriften, overschrijven op een nieuwe eigenaar en intrekken)</text:p>
                </table:table-cell>
                <table:table-cell table:style-name="entry" table:number-rows-spanned="1" table:number-columns-spanned="1">
                  <text:p text:style-name="table_al"/>
                  <text:p text:style-name="table_al">art. 21, eerste lid, onderdeel b, </text:p>
                  <text:p text:style-name="table_al">art. 24 Huisvestings-wet 2014 </text:p>
                  <text:p text:style-name="table_al">hoofdstuk 3, afdeling I, paragraaf 1 tot en met 3 Huisvestings-verordening Amsterdam 202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de bevoegdheid om te handhaven met bestuurlijke sancties op grond van </text:p>
                  <text:p text:style-name="table_al">art. 21 Huisvestingswet en de Awb wordt niet gemandateerd </text:p>
                  <text:p text:style-name="table_al"/>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text:p>
                  <text:p text:style-name="table_al"> Handhaving </text:p>
                  <text:p text:style-name="table_al">-Teammanager </text:p>
                  <text:p text:style-name="table_al"> Vergunningen Gebruik</text:p>
                  <text:p text:style-name="table_al">- Medewerker Vergunningen</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F.4</text:span>
                  </text:p>
                </table:table-cell>
                <table:table-cell table:style-name="entry" table:number-rows-spanned="1" table:number-columns-spanned="1">
                  <text:p text:style-name="table_al">Het beslissen op aanvragen voor het verkrijgen van een omzettingsvergun-ning (incl. voor-bereidings-handelingen, over schrijven op een nieuwe eigenaar en intrekken)</text:p>
                </table:table-cell>
                <table:table-cell table:style-name="entry" table:number-rows-spanned="1" table:number-columns-spanned="1">
                  <text:p text:style-name="table_al">art. 21, eerste lid, onderdeel c, Huisvestingswet 2014 </text:p>
                  <text:p text:style-name="table_al">hoofdstuk 3, afdeling I, paragraaf 1 tot en met 3 Huisvestings-verordening Amsterdam 202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a. de bevoegdheid om te handhaven met bestuurlijke sancties op grond van </text:p>
                  <text:p text:style-name="table_al">art. 21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text:p>
                  <text:p text:style-name="table_al"> Handhaving </text:p>
                  <text:p text:style-name="table_al">-Teammanager </text:p>
                  <text:p text:style-name="table_al"> Vergunningen Gebruik</text:p>
                  <text:p text:style-name="table_al">-Medewerker Vergunningen</text:p>
                  <text:p text:style-name="table_al"> Gebruik</text:p>
                  <text:p text:style-name="table_al"/>
                </table:table-cell>
              </table:table-row>
              <table:table-row table:style-name="row">
                <table:table-cell table:style-name="entry" table:number-rows-spanned="1" table:number-columns-spanned="1">
                  <text:p text:style-name="table_al"/>
                  <text:p text:style-name="table_al">
                    <text:span text:style-name="nadrukvet">F.5</text:span>
                  </text:p>
                </table:table-cell>
                <table:table-cell table:style-name="entry" table:number-rows-spanned="1" table:number-columns-spanned="1">
                  <text:p text:style-name="table_al"/>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entry" table:number-rows-spanned="1" table:number-columns-spanned="1">
                  <text:p text:style-name="table_al"/>
                  <text:p text:style-name="table_al">art. 21, eerste lid, onderdeel d, </text:p>
                  <text:p text:style-name="table_al">art. 24 Huisvestings-wet 2014 </text:p>
                  <text:p text:style-name="table_al">hoofdstuk 3, afdeling I, paragraaf 1 tot en met 3 Huisvestings-verordening Amsterdam 202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text:p>
                  <text:p text:style-name="table_al"> Handhaving </text:p>
                  <text:p text:style-name="table_al">-Teammanager </text:p>
                  <text:p text:style-name="table_al"> Vergunningen Gebruik</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span text:style-name="nadrukvet">F.6</text:span>
                  </text:p>
                </table:table-cell>
                <table:table-cell table:style-name="entry" table:number-rows-spanned="1" table:number-columns-spanned="1">
                  <text:p text:style-name="table_al"/>
                  <text:p text:style-name="table_al"/>
                  <text:p text:style-name="table_al">Het beslissen op aanvragen voor het verkrijgen van een splitsingsvergun-ning (incl. voor-bereidings-handelingen, het stellen van aan vullende voorwaar-den en/of voor-schriften, over-schrijven op een nieuwe eigenaar en intrekken) </text:p>
                </table:table-cell>
                <table:table-cell table:style-name="entry" table:number-rows-spanned="1" table:number-columns-spanned="1">
                  <text:p text:style-name="table_al"/>
                  <text:p text:style-name="table_al"/>
                  <text:p text:style-name="table_al">art. 22 Huisvestings-wet 2014 Hoofdstuk 3, afdeling II, paragraaf 4 tot en met 6 Huisvestings-verordening Amsterdam 2020</text:p>
                  <text:p text:style-name="table_al"/>
                </table:table-cell>
                <table:table-cell table:style-name="entry" table:number-rows-spanned="1" table:number-columns-spanned="1">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Stadsdeelsecretaris</text:p>
                  <text:p text:style-name="table_al">- Directeur Wonen</text:p>
                  <text:p text:style-name="table_al">- Directeur Ruimte &amp; </text:p>
                  <text:p text:style-name="table_al"> Economie</text:p>
                </table:table-cell>
              </table:table-row>
            </table:table>
            <text:p text:style-name="table_bottom"/>
          </text:section>
          <text:p text:style-name="al">
          <text:span text:style-name="nadrukvet">6. Economie</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entry" table:number-rows-spanned="1" table:number-columns-spanned="1">
                  <text:p text:style-name="table_al"/>
                  <text:p text:style-name="table_al">
                    <text:span text:style-name="nadrukvet">G.1</text:span>
                  </text:p>
                </table:table-cell>
                <table:table-cell table:style-name="entry" table:number-rows-spanned="1" table:number-columns-spanned="1">
                  <text:p text:style-name="table_al"/>
                  <text:p text:style-name="table_al">beslissen op aan-vragen voor het verkrijgen van een ontheffing die betrekking heeft op de openingstijden van een winkel c.a.</text:p>
                  <text:p text:style-name="table_al"/>
                </table:table-cell>
                <table:table-cell table:style-name="entry" table:number-rows-spanned="1" table:number-columns-spanned="1">
                  <text:p text:style-name="table_al"/>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heeft geen betrekking op het stellen van regels ten aanzien van de verdeling van avond-winkels (art. 5, lid 4 Verordening Winkeltijden Amsterdam 2010) wellicht nadere regels in kader scherper alcoholbeleid en 24-uurseconomie</text:p>
                  <text:p text:style-name="table_al"/>
                </table:table-cell>
                <table:table-cell table:style-name="entry" table:number-rows-spanned="1" table:number-columns-spanned="1">
                  <text:p text:style-name="table_al"/>
                  <text:p text:style-name="table_al">Stadsdeelsecretaris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uitvoering geven aan de Markt-verordening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3.1,</text:p>
                  <text:p text:style-name="table_al">art. 3.3, lid 1</text:p>
                  <text:p text:style-name="table_al">art. 3.6, onder d, e, g, h, I,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j</text:p>
                  <text:p text:style-name="table_al">art. 7.4 (mbt 3.15)</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 bevoegdheid op grond van art. 4.5 beperkt zich tot verboden die worden ingesteld om het karakter van een markt op afstand te bepalen en te garander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stadsdeel Centrum</text:p>
                  <text:p text:style-name="table_al">-Directeur Stadswerken </text:p>
                  <text:p text:style-name="table_al"> m.i.v. 1 januari 2020 </text:p>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G.3</text:span>
                  </text:p>
                </table:table-cell>
                <table:table-cell table:style-name="entry" table:number-rows-spanned="1" table:number-columns-spanned="1">
                  <text:p text:style-name="table_al"/>
                  <text:p text:style-name="table_al"/>
                  <text:p text:style-name="table_al">Uitvoering geven aan de Verordening op de staan- en ligplaatsen buiten de markt en venten</text:p>
                </table:table-cell>
                <table:table-cell table:style-name="entry" table:number-rows-spanned="1" table:number-columns-spanned="1">
                  <text:p text:style-name="table_al"/>
                  <text:p text:style-name="table_al"/>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 </text:p>
                  <text:p text:style-name="table_al">art. 6.1 lid 2,</text:p>
                  <text:p text:style-name="table_al">art. 6.1 lid 5, onder h.1 t/m 3 en 5</text:p>
                  <text:p text:style-name="table_al">art. 7.4 (mbt art. 3.7)</text:p>
                </table:table-cell>
                <table:table-cell table:style-name="entry" table:number-rows-spanned="1" table:number-columns-spanned="1">
                  <text:p text:style-name="table_al"/>
                  <text:p text:style-name="table_al"/>
                  <text:p text:style-name="table_al">college </text:p>
                </table:table-cell>
                <table:table-cell table:style-name="entry" table:number-rows-spanned="1" table:number-columns-spanned="1">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DB</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 Directeur Stadswerken </text:p>
                  <text:p text:style-name="table_al">- Directeur Toezicht en </text:p>
                  <text:p text:style-name="table_al"> Handhaving Openbare </text:p>
                  <text:p text:style-name="table_al"> Ruimte</text:p>
                </table:table-cell>
              </table:table-row>
              <table:table-row table:style-name="row">
                <table:table-cell table:style-name="entry" table:number-rows-spanned="1" table:number-columns-spanned="1">
                  <text:p text:style-name="table_al"/>
                  <text:p text:style-name="table_al">
                    <text:span text:style-name="nadrukvet">G.4</text:span>
                  </text:p>
                </table:table-cell>
                <table:table-cell table:style-name="entry" table:number-rows-spanned="1" table:number-columns-spanned="1">
                  <text:p text:style-name="table_al"/>
                  <text:p text:style-name="table_al">uitvoering geven aan de Markt-verordening </text:p>
                  <text:p text:style-name="table_al"/>
                </table:table-cell>
                <table:table-cell table:style-name="entry" table:number-rows-spanned="1" table:number-columns-spanned="1">
                  <text:p text:style-name="table_al"/>
                  <text:p text:style-name="table_al">art. 3.3, lid 2</text:p>
                  <text:p text:style-name="table_al">art. 5.1</text:p>
                  <text:p text:style-name="table_al">art. 5.2</text:p>
                  <text:p text:style-name="table_al">art. 5.3 </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G.5</text:span>
                  </text:p>
                </table:table-cell>
                <table:table-cell table:style-name="entry" table:number-rows-spanned="1" table:number-columns-spanned="1">
                  <text:p text:style-name="table_al"/>
                  <text:p text:style-name="table_al">uitvoering geven aan de Verordening op de staan- en ligplaatsen buiten de markt en venten </text:p>
                </table:table-cell>
                <table:table-cell table:style-name="entry" table:number-rows-spanned="1" table:number-columns-spanned="1">
                  <text:p text:style-name="table_al"/>
                  <text:p text:style-name="table_al">art. 5.1</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G.6</text:span>
                  </text:p>
                </table:table-cell>
                <table:table-cell table:style-name="entry" table:number-rows-spanned="1" table:number-columns-spanned="1">
                  <text:p text:style-name="table_al"/>
                  <text:p text:style-name="table_al">instellen, afschaffen of veranderen van jaarmarkten of gewone markt dagen</text:p>
                </table:table-cell>
                <table:table-cell table:style-name="entry" table:number-rows-spanned="1" table:number-columns-spanned="1">
                  <text:p text:style-name="table_al"/>
                  <text:p text:style-name="table_al">art. 160, lid 1, aanhef en onder h Gemeente-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7.</text:span>
          <text:span text:style-name="nadrukvet">Milieu en duurzaamheid</text:span>
        </text:p>
          <text:p text:style-name="al"/>
          <text:p text:style-name="al">
          <text:span text:style-name="nadrukcur">Algemene beperking: </text:span>
        </text:p>
          <text:p text:style-name="al">
          <text:span text:style-name="nadrukcur">als sprake is van een inrichting waarvoor op 1 januari 2013 een vergunning benodigd is op grond van artikel 2.1, lid 1, onder e </text:span>
          <text:span text:style-name="nadrukcur">Wabo,worden</text:span>
          <text:span text:style-name="nadrukcur"> de bevoegdheden tot het beslissen op aanvragen om een omgevingsvergunning niet gemandateerd.</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column table:style-name="id1-3-2-4-43-1-10"/>
              <table:table-column table:style-name="id1-3-2-4-43-1-11"/>
              <table:table-row table:style-name="row">
                <table:table-cell table:style-name="entry" table:number-rows-spanned="1" table:number-columns-spanned="1">
                  <text:p text:style-name="table_al"/>
                  <text:p text:style-name="table_al">
                    <text:span text:style-name="nadrukvet">H.1</text:span>
                  </text:p>
                </table:table-cell>
                <table:table-cell table:style-name="entry" table:number-rows-spanned="1" table:number-columns-spanned="1">
                  <text:p text:style-name="table_al"/>
                  <text:p text:style-name="table_al">beslissen op aan-vragen voor een omgevingsvergun-ning ex art. 2.1, </text:p>
                  <text:p text:style-name="table_al">lid 1 onder i Wabo, voor andere activiteiten die behoren tot een bij algemene maat-regel van bestuur aangewezen categorie activiteiten die van invloed kunnen zijn op de fysieke leefomgeving</text:p>
                </table:table-cell>
                <table:table-cell table:style-name="entry" table:number-rows-spanned="1" table:number-columns-spanned="2">
                  <text:p text:style-name="table_al"/>
                  <text:p text:style-name="table_al">art. 2.1,</text:p>
                  <text:p text:style-name="table_al">lid 1, onder i, Wabo, </text:p>
                  <text:p text:style-name="table_al">art. 2.2a Bor</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Medewerker </text:p>
                  <text:p text:style-name="table_al"> Vergunningen Bouw</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voorbereidings-besluiten en -handelingen ten behoeve van het vaststellen van hogere geluid-waarden</text:p>
                  <text:p text:style-name="table_al"/>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5 e.v, art. 55, lid 4, art. 110a t/m</text:p>
                  <text:p text:style-name="table_al">art. 110c Wet geluid-hind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 voor het voorbereiden van besluit hogere waarden volgt de bevoegdheidsverdeling van de besluiten waarop voor het besluit hogere waarde ziet</text:p>
                  <text:p text:style-name="table_al"/>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Medewerker </text:p>
                  <text:p text:style-name="table_al"> Vergunningen Bouw</text:p>
                  <text:p text:style-name="table_al">- Afdelingsmanager </text:p>
                  <text:p text:style-name="table_al"> Gebiedspool</text:p>
                  <text:p text:style-name="table_al">- Directeur Ruimte en</text:p>
                  <text:p text:style-name="table_al"> Duurzaamheid</text:p>
                </table:table-cell>
              </table:table-row>
              <table:table-row table:style-name="row">
                <table:table-cell table:style-name="entry" table:number-rows-spanned="1" table:number-columns-spanned="1">
                  <text:p text:style-name="table_al"/>
                  <text:p text:style-name="table_al">
                    <text:span text:style-name="nadrukvet">H.3</text:span>
                  </text:p>
                </table:table-cell>
                <table:table-cell table:style-name="entry" table:number-rows-spanned="1" table:number-columns-spanned="1">
                  <text:p text:style-name="table_al"/>
                  <text:p text:style-name="table_al">besluiten over milieu- en klimaat-gerelateerde subsidies (energie-maatregelen)</text:p>
                  <text:p text:style-name="table_al"/>
                </table:table-cell>
                <table:table-cell table:style-name="entry" table:number-rows-spanned="1" table:number-columns-spanned="2">
                  <text:p text:style-name="table_al"/>
                  <text:p text:style-name="table_al">ASA</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2">
                  <text:p text:style-name="table_al"/>
                  <text:p text:style-name="table_al">mandaat geldt tot </text:p>
                  <text:p text:style-name="table_al">1 januari 2015 en voor de periode hierna die nodig is voor de afhandeling van subsidiebeschikkingen</text:p>
                </table:table-cell>
                <table:table-cell table:style-name="entry" table:number-rows-spanned="1" table:number-columns-spanned="2">
                  <text:p text:style-name="table_al"/>
                  <text:p text:style-name="table_al">- Stadsdeelsecretaris</text:p>
                  <text:p text:style-name="table_al">- Afdelingsmanager </text:p>
                  <text:p text:style-name="table_al"> Gebiedspool</text:p>
                  <text:p text:style-name="table_al">- Directeur Ruimte en</text:p>
                  <text:p text:style-name="table_al"> Duurzaamheid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4</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oorbereiden en opstellen van milieu</text:p>
                  <text:p text:style-name="table_al">effecten beoorde-lingen en (aanmeld) notitie vormvrije mer-beoordeling</text:p>
                  <text:p text:style-name="table_al"/>
                  <text:p text:style-name="table_al"/>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7.2, lid 1 onder b </text:p>
                  <text:p text:style-name="table_al">art. 7.16 </text:p>
                  <text:p text:style-name="table_al">art. 7.17</text:p>
                  <text:p text:style-name="table_al">Wet milieu-beheer en Besluit milieu-effecten-rapporta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voegd gezag hangt af van besluit waarvoor de al dan niet vormvrije beoordeling van de milieu-effectenrapportage wordt verricht.</text:p>
                  <text:p text:style-name="table_al"/>
                  <text:p text:style-name="table_al">Mandaat tot het voor-bereiden van de al dan niet vormvrije beoordeling van de milieueffecten rapportage volgt de bevoegdheidsverdeling van het besluit waarvoor de beoordeling van de milieu-effectenrapportage wordt opgesteld.</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oorbereiden en opstellen van het milieueffecten rapportage</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7.2, </text:p>
                  <text:p text:style-name="table_al">art. 7.2a, </text:p>
                  <text:p text:style-name="table_al">art. 7.7, </text:p>
                  <text:p text:style-name="table_al">art. 7.16 t/m 7.19,</text:p>
                  <text:p text:style-name="table_al">art. 7.22, art. 7.24, art. 7.25, art. 7.27 Wet milieu-beheer en Besluit milieu-effecten-rapportage</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voegd gezag: hangt af van besluit waarvoor milieueffectenrapportage wordt opgesteld.</text:p>
                  <text:p text:style-name="table_al"/>
                  <text:p text:style-name="table_al">Mandaat van de voorbereiding van het milieueffectenrapportage: volgt de bevoegdheids-verdeling van het besluit waarvoor het milieu-effectenrapportage wordt opgesteld.</text:p>
                  <text:p text:style-name="table_al"/>
                  <text:p text:style-name="table_al">Mandaat ziet niet op het advies omtrent reikwijdte en detailniveau van de informatie ten behoeve van een milieueffecten-rapportage als bedoeld in art. 7.24, lid 2 en 3, </text:p>
                  <text:p text:style-name="table_al">art .7.27, lid 2 Wet milieu behee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6</text:span>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uitoefenen van bevoegdheden en uitvoeren van taken op grond van het Activiteitenbesluit milieubeheer en de Activiteitenregeling milieubeheer</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ctiviteitenbesluit milieu-beheer en Activiteiten-regeling milieu-beh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 heeft uitsluitend betrekking op inrichtingen </text:p>
                  <text:p text:style-name="table_al">• waarvoor op 1 januari 2013 geen vergunning benodigd is op grond van art. 2.1, lid 1, onder e, Wabo, en </text:p>
                  <text:p text:style-name="table_al">• waarbij geen sprake is van een vergunning plicht als bedoeld in art. 2.1 lid 1 onder i Wabo, waarbij het college bevoegd is op grond van de onder 1. van dit hoofdstuk genoemde algemene beperking</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text:p>
                  <text:p text:style-name="table_al"> Handhaving</text:p>
                  <text:p text:style-name="table_al">- Teammanager </text:p>
                  <text:p text:style-name="table_al"> Toezicht en Handhaving</text:p>
                  <text:p text:style-name="table_al"> Bouw &amp; Gebruik</text:p>
                  <text:p text:style-name="table_al">- Directeur Ruimte en </text:p>
                  <text:p text:style-name="table_al"> Duurzaamheid</text:p>
                  <text:p text:style-name="table_al">- Directeur </text:p>
                  <text:p text:style-name="table_al"> Omgevingsdienst </text:p>
                  <text:p text:style-name="table_al"> Noordzeekanaalgebied</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7</text:span>
                  </text:p>
                  <text:p text:style-name="table_al"/>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uitoefenen van bevoegdheden en uitvoeren van taken op grond van bij of krachtens hoofd-stuk 8, 10, 17, 19 van de Wet milieu beheer gestelde regels</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et milieu-beh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oor zover de taken en bevoegdheden betrekking hebben op inrichtingen, heeft het mandaat uitsluitend betrekking op inrichtingen </text:p>
                  <text:p text:style-name="table_al">waarvoor op 1 januari 2013 geen vergunning benodigd is op grond van art. 2.1, lid 1, </text:p>
                  <text:p text:style-name="table_al">onder e, Wabo, en</text:p>
                  <text:p text:style-name="table_al">waarbij geen sprake is van vergunningplicht als bedoeld in </text:p>
                  <text:p text:style-name="table_al">art. 2.1 lid 1 onder i Wabo, waarbij het college bevoegd is op grond van de onder 1. van dit hoofdstuk genoemde algemene beperking</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Toezicht en Handhaving </text:p>
                  <text:p text:style-name="table_al"> Bouw &amp; Gebruik </text:p>
                  <text:p text:style-name="table_al">- Directeur Ruimte en </text:p>
                  <text:p text:style-name="table_al"> Duurzaamheid</text:p>
                  <text:p text:style-name="table_al">- Directeur </text:p>
                  <text:p text:style-name="table_al"> Omgevingsdienst </text:p>
                  <text:p text:style-name="table_al"> Noordzeekanaalgebied</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8</text:span>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uitoefenen van bevoegdheden en uitvoeren van taken op grond van het Besluit lozen buiten inrichtingen</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sluit lozen buiten inrichtin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et uitzondering van bevoegdheden en taken die betrekking hebben op </text:p>
                  <text:p text:style-name="table_al">• het lozen van grond-water bij bodem-saneringen en proef-boringen als bedoeld in art. 3.1;</text:p>
                  <text:p text:style-name="table_al">• het lozen van grondwater bij ontwateringen als bedoeld in art. 3.2 </text:p>
                  <text:p text:style-name="table_al"/>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Bouw</text:p>
                  <text:p text:style-name="table_al">-Teammanager </text:p>
                  <text:p text:style-name="table_al"> Toezicht en Handhaving </text:p>
                  <text:p text:style-name="table_al"> Bouw &amp; Gebruik </text:p>
                  <text:p text:style-name="table_al">- Directeur Ruimte en </text:p>
                  <text:p text:style-name="table_al"> Duurzaamheid</text:p>
                  <text:p text:style-name="table_al">- Directeur </text:p>
                  <text:p text:style-name="table_al"> Omgevingsdienst </text:p>
                  <text:p text:style-name="table_al"> Noordzeekanaalgebied</text:p>
                </table:table-cell>
              </table:table-row>
            </table:table>
            <text:p text:style-name="table_bottom"/>
          </text:section>
          <text:p text:style-name="al">
          <text:span text:style-name="nadrukvet">8.</text:span>
          <text:span text:style-name="nadrukvet">Weg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entry" table:number-rows-spanned="1" table:number-columns-spanned="1">
                  <text:p text:style-name="table_al"/>
                  <text:p text:style-name="table_al">
                    <text:span text:style-name="nadrukvet">I.1</text:span>
                  </text:p>
                  <text:p text:style-name="table_al"/>
                </table:table-cell>
                <table:table-cell table:style-name="entry" table:number-rows-spanned="1" table:number-columns-spanned="1">
                  <text:p text:style-name="table_al"/>
                  <text:p text:style-name="table_al">nemen van verkeersbesluiten en het plaatsen van verkeersborden op het onderliggende wegennet en Plusnet ov bus, Plusnet fiets en overige wegen</text:p>
                  <text:p text:style-name="table_al"/>
                </table:table-cell>
                <table:table-cell table:style-name="entry" table:number-rows-spanned="1" table:number-columns-spanned="1">
                  <text:p text:style-name="table_al"/>
                  <text:p text:style-name="table_al">art. 15</text:p>
                  <text:p text:style-name="table_al">art. 18 Wegen-verkeers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geldt niet voor stedelijke gebieden, projecten, belangen en inrichtingen. In bijlage B bij het bevoegdhedenregister wordt met een kaart een overzicht gegeven van de gebieden die stedelijk zijn. Verder geldt het mandaat niet wanneer overige uitvoering, zijnde beheer, onderhoud, vervanging en uitbreiding van assets, een stedelijke taak betreft of een stedelijk belang heeft </text:p>
                </table:table-cell>
                <table:table-cell table:style-name="entry" table:number-rows-spanned="1" table:number-columns-spanned="1">
                  <text:p text:style-name="table_al"/>
                  <text:p text:style-name="table_al">- Stadsdeelsecretaris </text:p>
                  <text:p text:style-name="table_al">- Directeur Verkeer &amp;</text:p>
                  <text:p text:style-name="table_al"> Openbare Ruimte</text:p>
                  <text:p text:style-name="table_al">- Directeur Stadswerken </text:p>
                </table:table-cell>
              </table:table-row>
              <table:table-row table:style-name="row">
                <table:table-cell table:style-name="entry" table:number-rows-spanned="1" table:number-columns-spanned="1">
                  <text:p text:style-name="table_al"/>
                  <text:p text:style-name="table_al">
                    <text:span text:style-name="nadrukvet">I.2</text:span>
                  </text:p>
                </table:table-cell>
                <table:table-cell table:style-name="entry" table:number-rows-spanned="1" table:number-columns-spanned="1">
                  <text:p text:style-name="table_al"/>
                  <text:p text:style-name="table_al">besluiten over ontheffingverlening</text:p>
                  <text:p text:style-name="table_al"/>
                </table:table-cell>
                <table:table-cell table:style-name="entry" table:number-rows-spanned="1" table:number-columns-spanned="1">
                  <text:p text:style-name="table_al"/>
                  <text:p text:style-name="table_al">art. 87 Reglement Verkeers-regels en Verkeers-tekens 199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situaties die zich geheel binnen de grenzen van een stadsdeel voordoen</text:p>
                  <text:p text:style-name="table_al"/>
                  <text:p text:style-name="table_al"/>
                </table:table-cell>
                <table:table-cell table:style-name="entry" table:number-rows-spanned="1" table:number-columns-spanned="1">
                  <text:p text:style-name="table_al"/>
                  <text:p text:style-name="table_al">- Stadsdeelsecretaris</text:p>
                  <text:p text:style-name="table_al">- Directeur Stadswerken</text:p>
                  <text:p text:style-name="table_al">- Directeur Verkeer &amp;</text:p>
                  <text:p text:style-name="table_al"> Openbare Ruimte</text:p>
                  <text:p text:style-name="table_al">- Directeur Dienstverlening</text:p>
                </table:table-cell>
              </table:table-row>
              <table:table-row table:style-name="row">
                <table:table-cell table:style-name="entry" table:number-rows-spanned="1" table:number-columns-spanned="1">
                  <text:p text:style-name="table_al"/>
                  <text:p text:style-name="table_al">
                    <text:span text:style-name="nadrukvet">I.3</text:span>
                  </text:p>
                </table:table-cell>
                <table:table-cell table:style-name="entry" table:number-rows-spanned="1" table:number-columns-spanned="1">
                  <text:p text:style-name="table_al"/>
                  <text:p text:style-name="table_al">dagelijks beheer, onderhoud en glad-heidsbestrijding aan wegen </text:p>
                  <text:p text:style-name="table_al"/>
                </table:table-cell>
                <table:table-cell table:style-name="entry" table:number-rows-spanned="1" table:number-columns-spanned="1">
                  <text:p text:style-name="table_al"/>
                  <text:p text:style-name="table_al">art. 15 Wegen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wegen en werkzaamheden die tot de taken van het dagelijks bestuur behoren (zie de overzichtskaarten opgenomen als bijlage 4)</text:p>
                </table:table-cell>
                <table:table-cell table:style-name="entry" table:number-rows-spanned="1" table:number-columns-spanned="1">
                  <text:p text:style-name="table_al"/>
                  <text:p text:style-name="table_al">- Stadsdeelsecretaris</text:p>
                  <text:p text:style-name="table_al">- Directeur Stadswerken</text:p>
                  <text:p text:style-name="table_al">- Directeur Verkeer &amp;</text:p>
                  <text:p text:style-name="table_al"> Openbare Ruimte</text:p>
                </table:table-cell>
              </table:table-row>
              <table:table-row table:style-name="row">
                <table:table-cell table:style-name="entry" table:number-rows-spanned="1" table:number-columns-spanned="1">
                  <text:p text:style-name="table_al"/>
                  <text:p text:style-name="table_al">
                    <text:span text:style-name="nadrukvet">I.4</text:span>
                  </text:p>
                </table:table-cell>
                <table:table-cell table:style-name="entry" table:number-rows-spanned="1" table:number-columns-spanned="1">
                  <text:p text:style-name="table_al"/>
                  <text:p text:style-name="table_al">ter inzage leggen en mededeling daar van doen van een afschrift van een uitspraak in beroep waarbij een weg aan het openbaar verkeer wordt onttrokken</text:p>
                </table:table-cell>
                <table:table-cell table:style-name="entry" table:number-rows-spanned="1" table:number-columns-spanned="1">
                  <text:p text:style-name="table_al"/>
                  <text:p text:style-name="table_al">art. 12 Wegen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geldt niet als de weg onderdeel uit maakt van het Plusnet auto, Plusnet ov tram, Hoofdnet ov tram of Basisnet ov tram (deze beperking geldt vanaf </text:p>
                  <text:p text:style-name="table_al">1 januari 2015)</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I.5</text:span>
                  </text:p>
                </table:table-cell>
                <table:table-cell table:style-name="entry" table:number-rows-spanned="1" table:number-columns-spanned="1">
                  <text:p text:style-name="table_al"/>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entry" table:number-rows-spanned="1" table:number-columns-spanned="1">
                  <text:p text:style-name="table_al"/>
                  <text:p text:style-name="table_al">Art. 20 Wegen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geldt niet als de weg onderdeel uit maakt van het Plusnet auto, Plusnet ov tram, Hoofdnet ov tram of Basisnet ov tram (deze beperking geldt vanaf </text:p>
                  <text:p text:style-name="table_al">1 januari 2015)</text:p>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9.</text:span>
          <text:span text:style-name="nadrukvet">Parker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entry" table:number-rows-spanned="1" table:number-columns-spanned="1">
                  <text:p text:style-name="table_al"/>
                  <text:p text:style-name="table_al">
                    <text:span text:style-name="nadrukvet">J.1</text:span>
                  </text:p>
                  <text:p text:style-name="table_al"/>
                </table:table-cell>
                <table:table-cell table:style-name="entry" table:number-rows-spanned="1" table:number-columns-spanned="1">
                  <text:p text:style-name="table_al"/>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entry" table:number-rows-spanned="1" table:number-columns-spanned="1">
                  <text:p text:style-name="table_al"/>
                  <text:p text:style-name="table_al">art. 49, </text:p>
                  <text:p text:style-name="table_al">art. 51 </text:p>
                  <text:p text:style-name="table_al">art. 52 </text:p>
                  <text:p text:style-name="table_al">art. 53 BABW en </text:p>
                  <text:p text:style-name="table_al">Regeling gehandi-capten-parkeerkaart</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 </text:p>
                  <text:p text:style-name="table_al">- Directeur Dienstverlening </text:p>
                  <text:p text:style-name="table_al"/>
                </table:table-cell>
              </table:table-row>
            </table:table>
            <text:p text:style-name="table_bottom"/>
          </text:section>
          <text:p text:style-name="al">
          <text:span text:style-name="nadrukvet">10.</text:span>
          <text:span text:style-name="nadrukvet">Gemeentelijk vastgoe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entry" table:number-rows-spanned="1" table:number-columns-spanned="1">
                  <text:p text:style-name="table_al"/>
                  <text:p text:style-name="table_al">
                    <text:span text:style-name="nadrukvet">K.1</text:span>
                  </text:p>
                  <text:p text:style-name="table_al"/>
                </table:table-cell>
                <table:table-cell table:style-name="entry" table:number-rows-spanned="1" table:number-columns-spanned="1">
                  <text:p text:style-name="table_al"/>
                  <text:p text:style-name="table_al">verhuren, ont-ruimen, kopen en verkopen en het vaststellen van huurprijzen van gemeentelijk vastgoed dat is opgenomen in een door het college goedgekeurd gebiedsplan</text:p>
                </table:table-cell>
                <table:table-cell table:style-name="entry" table:number-rows-spanned="1" table:number-columns-spanned="1">
                  <text:p text:style-name="table_al"/>
                  <text:p text:style-name="table_al">art. 160, lid 1, aanhef en onder e, Gemeente-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door goedkeuring van het gebiedsplan verkrijgt het dagelijks bestuur het “economisch eigendom” van het betreffende gemeen-telijk vastgoed</text:p>
                </table:table-cell>
                <table:table-cell table:style-name="entry" table:number-rows-spanned="1" table:number-columns-spanned="1">
                  <text:p text:style-name="table_al"/>
                  <text:p text:style-name="table_al">- Stadsdeelsecretaris</text:p>
                  <text:p text:style-name="table_al">- Directeur Gemeentelijk</text:p>
                  <text:p text:style-name="table_al"> vastgoed</text:p>
                </table:table-cell>
              </table:table-row>
            </table:table>
            <text:p text:style-name="table_bottom"/>
          </text:section>
          <text:p text:style-name="al">
          <text:span text:style-name="nadrukvet">11.</text:span>
          <text:span text:style-name="nadrukvet">Waterbeheer</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entry" table:number-rows-spanned="1" table:number-columns-spanned="1">
                  <text:p text:style-name="table_al"/>
                  <text:p text:style-name="table_al">
                    <text:span text:style-name="nadrukvet">L.1</text:span>
                  </text:p>
                  <text:p text:style-name="table_al"/>
                </table:table-cell>
                <table:table-cell table:style-name="entry" table:number-rows-spanned="1" table:number-columns-spanned="1">
                  <text:p text:style-name="table_al"/>
                  <text:p text:style-name="table_al">beschikkingen op grond van de Verordening op het binnenwater 2010, met uitzondering van de beschik-kingen op grond van de </text:p>
                  <text:p text:style-name="table_al">art. 2.1.1</text:p>
                  <text:p text:style-name="table_al">art. 2.1.2, lid 3 </text:p>
                  <text:p text:style-name="table_al">art. 2.1.3</text:p>
                  <text:p text:style-name="table_al">art. 2.3.5, lid 3 en 4 art. 2.4.1. lid 2 sub b </text:p>
                  <text:p text:style-name="table_al">art. 2.4.5 (tenzij de exploitatie op een afgesloten water in het stadsdeel plaatsvindt) </text:p>
                  <text:p text:style-name="table_al">art. 2.5.1 lid 1, 2, 3 (bij de aanpak van verwaarloosde vaartuigen), </text:p>
                  <text:p text:style-name="table_al">art. 3.2.1, </text:p>
                  <text:p text:style-name="table_al">art. 3.2.2, </text:p>
                  <text:p text:style-name="table_al">art. 3.2.3, </text:p>
                  <text:p text:style-name="table_al">art. 3.3.1, </text:p>
                  <text:p text:style-name="table_al">art. 3.3.4, </text:p>
                  <text:p text:style-name="table_al">art. 3.3.5, </text:p>
                  <text:p text:style-name="table_al">art. 3.3.6 </text:p>
                  <text:p text:style-name="table_al"/>
                  <text:p text:style-name="table_al">art. 3.3.7 </text:p>
                  <text:p text:style-name="table_al">art. 3.3.8</text:p>
                  <text:p text:style-name="table_al">art. 3.4.1 </text:p>
                  <text:p text:style-name="table_al">art. 3.4.2</text:p>
                </table:table-cell>
                <table:table-cell table:style-name="entry" table:number-rows-spanned="1" table:number-columns-spanned="1">
                  <text:p text:style-name="table_al"/>
                  <text:p text:style-name="table_al">Verordening op het binnen water 201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de bevoegdheid besluiten van algemene strekking te nemen (o.a. nadere regels) is niet gemandateerd.</text:p>
                </table:table-cell>
                <table:table-cell table:style-name="entry" table:number-rows-spanned="1" table:number-columns-spanned="1">
                  <text:p text:style-name="table_al"/>
                  <text:p text:style-name="table_al"> Stadsdeelsecretaris</text:p>
                  <text:p text:style-name="table_al">- Afdelingsmanager Vergunningen, Toezicht Handhaving</text:p>
                  <text:p text:style-name="table_al">-Teammanager </text:p>
                  <text:p text:style-name="table_al"> Vergunningen Gebruik</text:p>
                  <text:p text:style-name="table_al">-Medewerker Vergunningen </text:p>
                  <text:p text:style-name="table_al"> Gebruik</text:p>
                  <text:p text:style-name="table_al"/>
                </table:table-cell>
              </table:table-row>
              <table:table-row table:style-name="row">
                <table:table-cell table:style-name="entry" table:number-rows-spanned="1" table:number-columns-spanned="1">
                  <text:p text:style-name="table_al"/>
                  <text:p text:style-name="table_al">
                    <text:span text:style-name="nadrukvet">L.2</text:span>
                  </text:p>
                </table:table-cell>
                <table:table-cell table:style-name="entry" table:number-rows-spanned="1" table:number-columns-spanned="1">
                  <text:p text:style-name="table_al"/>
                  <text:p text:style-name="table_al">intrekken of wijzigen van verleende onthef-fingen of vergun-</text:p>
                  <text:p text:style-name="table_al">ningen op grond van de Verordening op het binnenwater 2010 (binnen de beperkingen van onderdeel L.1)</text:p>
                </table:table-cell>
                <table:table-cell table:style-name="entry" table:number-rows-spanned="1" table:number-columns-spanned="1">
                  <text:p text:style-name="table_al"/>
                  <text:p text:style-name="table_al">art. 1.2.8 Verordening op het binnen water 2010</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Medewerker Vergunningen </text:p>
                  <text:p text:style-name="table_al"> Gebruik</text:p>
                  <text:p text:style-name="table_al"/>
                </table:table-cell>
              </table:table-row>
            </table:table>
            <text:p text:style-name="table_bottom"/>
          </text:section>
          <text:p text:style-name="al">
          <text:span text:style-name="nadrukvet">12.</text:span>
          <text:span text:style-name="nadrukvet">Basisvoorzieningen sociaal domei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entry" table:number-rows-spanned="1" table:number-columns-spanned="1">
                  <text:p text:style-name="table_al"/>
                  <text:p text:style-name="table_al">
                    <text:span text:style-name="nadrukvet">M.1</text:span>
                  </text:p>
                </table:table-cell>
                <table:table-cell table:style-name="entry" table:number-rows-spanned="1" table:number-columns-spanned="1">
                  <text:p text:style-name="table_al"/>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eenzaam-heid en armoede </text:p>
                </table:table-cell>
                <table:table-cell table:style-name="entry" table:number-rows-spanned="1" table:number-columns-spanned="1">
                  <text:p text:style-name="table_al"/>
                  <text:p text:style-name="table_al">art. 9a Wet maatschap-pelijke onder-steun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M.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9a en art. 10 Wet maat-schappelijke onder-steun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13.</text:span>
          <text:span text:style-name="nadrukvet">Schuldhulpverlening</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entry" table:number-rows-spanned="1" table:number-columns-spanned="1">
                  <text:p text:style-name="table_al"/>
                  <text:p text:style-name="table_al">
                    <text:span text:style-name="nadrukvet">N.1</text:span>
                  </text:p>
                </table:table-cell>
                <table:table-cell table:style-name="entry" table:number-rows-spanned="1" table:number-columns-spanned="1">
                  <text:p text:style-name="table_al"/>
                  <text:p text:style-name="table_al">mede uitvoering geven aan het door de gemeenteraad vast te stellen plan dat richting geeft aan de integrale schuldhulpverlening aan de inwoners van de gemeente</text:p>
                </table:table-cell>
                <table:table-cell table:style-name="entry" table:number-rows-spanned="1" table:number-columns-spanned="1">
                  <text:p text:style-name="table_al"/>
                  <text:p text:style-name="table_al">art. 3 Wet gemeente-lijke schuld-hulpverlen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stadsdeeldoelgroepen en geldt niet voor GKA (Gemeentelijke Kredietbank Amsterdam) en crediteurenmanagement</text:p>
                </table:table-cell>
                <table:table-cell table:style-name="entry" table:number-rows-spanned="1" table:number-columns-spanned="1">
                  <text:p text:style-name="table_al"/>
                  <text:p text:style-name="table_al">- Directeur Stichting </text:p>
                  <text:p text:style-name="table_al"> Combiwel</text:p>
                  <text:p text:style-name="table_al">- Directeur Stichting Puur </text:p>
                  <text:p text:style-name="table_al"> Zuid</text:p>
                  <text:p text:style-name="table_al"/>
                </table:table-cell>
              </table:table-row>
              <table:table-row table:style-name="row">
                <table:table-cell table:style-name="entry" table:number-rows-spanned="1" table:number-columns-spanned="1">
                  <text:p text:style-name="table_al"/>
                  <text:p text:style-name="table_al">
                    <text:span text:style-name="nadrukvet">N.2</text:span>
                  </text:p>
                  <text:p text:style-name="table_al"/>
                </table:table-cell>
                <table:table-cell table:style-name="entry" table:number-rows-spanned="1" table:number-columns-spanned="1">
                  <text:p text:style-name="table_al"/>
                  <text:p text:style-name="table_al">beslissen op aan-vragen voor het verkrijgen van reguliere schuld-hulpverlening</text:p>
                </table:table-cell>
                <table:table-cell table:style-name="entry" table:number-rows-spanned="1" table:number-columns-spanned="1">
                  <text:p text:style-name="table_al"/>
                  <text:p text:style-name="table_al">art. 3 en art. 4 Wet gemeen-telijke schuld-hulpverlen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is beperkt tot de stadsdeeldoelgroepen</text:p>
                </table:table-cell>
                <table:table-cell table:style-name="entry" table:number-rows-spanned="1" table:number-columns-spanned="1">
                  <text:p text:style-name="table_al"/>
                  <text:p text:style-name="table_al">- Directeur Stichting </text:p>
                  <text:p text:style-name="table_al"> Combiwel</text:p>
                  <text:p text:style-name="table_al">- Directeur Stichting Puur </text:p>
                  <text:p text:style-name="table_al"> Zuid</text:p>
                  <text:p text:style-name="table_al"/>
                </table:table-cell>
              </table:table-row>
              <table:table-row table:style-name="row">
                <table:table-cell table:style-name="entry" table:number-rows-spanned="1" table:number-columns-spanned="1">
                  <text:p text:style-name="table_al"/>
                  <text:p text:style-name="table_al">
                    <text:span text:style-name="nadrukvet">N.3</text:span>
                  </text:p>
                </table:table-cell>
                <table:table-cell table:style-name="entry" table:number-rows-spanned="1" table:number-columns-spanned="1">
                  <text:p text:style-name="table_al"/>
                  <text:p text:style-name="table_al">afhandelen van en beslissen op bezwaarschriften gericht tegen besluiten als bedoeld onder N.2</text:p>
                </table:table-cell>
                <table:table-cell table:style-name="entry" table:number-rows-spanned="1" table:number-columns-spanned="1">
                  <text:p text:style-name="table_al"/>
                  <text:p text:style-name="table_al">art. 3 en art. 4 Wet gemeen-telijke schuld-hulpverleningart. 7:1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mandaat is beperkt tot de stadsdeeldoelgroepen</text:p>
                </table:table-cell>
                <table:table-cell table:style-name="entry" table:number-rows-spanned="1" table:number-columns-spanned="1">
                  <text:p text:style-name="table_al"/>
                  <text:p text:style-name="table_al">Zie bijlage 1, mandaat aan de teammanager van het team Bezwaar en Beroep van de directie Subsidies-, Inkoop- en Jurdisch Bureau Sociaal</text:p>
                </table:table-cell>
              </table:table-row>
            </table:table>
            <text:p text:style-name="table_bottom"/>
          </text:section>
          <text:p text:style-name="al">
          <text:span text:style-name="nadrukvet">14.</text:span>
          <text:span text:style-name="nadrukvet">Maatschappelijke ondersteuning</text:span>
        </text:p>
          <text:p text:style-name="al"/>
          <text:p text:style-name="al">
          <text:span text:style-name="nadrukvet">Geen bevoegdheden.</text:span>
        </text:p>
          <text:p text:style-name="al"/>
          <text:p text:style-name="al">
          <text:span text:style-name="nadrukvet">15.</text:span>
          <text:span text:style-name="nadrukvet">Jeugdgezondheidszorg</text:span>
        </text:p>
          <text:p text:style-name="al"/>
          <text:p text:style-name="al">
          <text:span text:style-name="nadrukvet">Geen bevoegdheden.</text:span>
        </text:p>
          <text:p text:style-name="al"/>
          <text:p text:style-name="al">
          <text:span text:style-name="nadrukvet">16.</text:span>
          <text:span text:style-name="nadrukvet">Vrijwilligerswerk</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entry" table:number-rows-spanned="1" table:number-columns-spanned="1">
                  <text:p text:style-name="table_al"/>
                  <text:p text:style-name="table_al">
                    <text:span text:style-name="nadrukvet">Q.1</text:span>
                  </text:p>
                </table:table-cell>
                <table:table-cell table:style-name="entry" table:number-rows-spanned="1" table:number-columns-spanned="1">
                  <text:p text:style-name="table_al"/>
                  <text:p text:style-name="table_al">zorgdragen voor de kwaliteit en de continuïteit van de maatschappelijke ondersteuning op het gebied van vrijwilligerswerk </text:p>
                </table:table-cell>
                <table:table-cell table:style-name="entry" table:number-rows-spanned="1" table:number-columns-spanned="1">
                  <text:p text:style-name="table_al"/>
                  <text:p text:style-name="table_al">art. 9a Wet maatschap-pelijke onder-steun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Q.2</text:span>
                  </text:p>
                </table:table-cell>
                <table:table-cell table:style-name="entry" table:number-rows-spanned="1" table:number-columns-spanned="1">
                  <text:p text:style-name="table_al"/>
                  <text:p text:style-name="table_al">waarborgen van de kwaliteit en de continuïteit van de maatschappelijke zorg op het onder Q.1 genoemde gebied, als het verlenen van desbetreffende maatschappelijke ondersteuning door derden wordt verricht</text:p>
                </table:table-cell>
                <table:table-cell table:style-name="entry" table:number-rows-spanned="1" table:number-columns-spanned="1">
                  <text:p text:style-name="table_al"/>
                  <text:p text:style-name="table_al">art. 9a en </text:p>
                  <text:p text:style-name="table_al">art. 10 Wet maatschap-pelijke onder-steun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17.</text:span>
          <text:span text:style-name="nadrukvet">Diversiteit en discriminatie</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entry" table:number-rows-spanned="1" table:number-columns-spanned="1">
                  <text:p text:style-name="table_al"/>
                  <text:p text:style-name="table_al">
                    <text:span text:style-name="nadrukvet">R.1</text:span>
                  </text:p>
                </table:table-cell>
                <table:table-cell table:style-name="entry" table:number-rows-spanned="1" table:number-columns-spanned="1">
                  <text:p text:style-name="table_al"/>
                  <text:p text:style-name="table_al">informatie verstrekken aan inburgeraars</text:p>
                  <text:p text:style-name="table_al"/>
                </table:table-cell>
                <table:table-cell table:style-name="entry" table:number-rows-spanned="1" table:number-columns-spanned="1">
                  <text:p text:style-name="table_al"/>
                  <text:p text:style-name="table_al">art. 2 Verordening inburgering Amsterdam 2013</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geldt niet als de inburgeraar onder de verantwoordelijkheid van de directie Werk en Inkomen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R.2</text:span>
                  </text:p>
                </table:table-cell>
                <table:table-cell table:style-name="entry" table:number-rows-spanned="1" table:number-columns-spanned="1">
                  <text:p text:style-name="table_al"/>
                  <text:p text:style-name="table_al">aanbieden van een inburgeringsvoor-ziening of taal-kennisvoorziening</text:p>
                </table:table-cell>
                <table:table-cell table:style-name="entry" table:number-rows-spanned="1" table:number-columns-spanned="1">
                  <text:p text:style-name="table_al"/>
                  <text:p text:style-name="table_al">art. 3 Verordening inburgering Amsterdam 2013</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geldt niet als de inburgeraar onder de verantwoordelijkheid van de directie Werk en Inkomen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R.3 </text:span>
                  </text:p>
                </table:table-cell>
                <table:table-cell table:style-name="entry" table:number-rows-spanned="1" table:number-columns-spanned="1">
                  <text:p text:style-name="table_al"/>
                  <text:p text:style-name="table_al">uitreiken bevestiging verkrijging Nederlanderschap</text:p>
                </table:table-cell>
                <table:table-cell table:style-name="entry" table:number-rows-spanned="1" table:number-columns-spanned="1">
                  <text:p text:style-name="table_al"/>
                  <text:p text:style-name="table_al">art. 11, 17, 23, 29, 60a en 60b Besluit verlies en verkrijging Nederlander-schap</text:p>
                  <text:p text:style-name="table_al"/>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irecteur Dienstverlening </text:p>
                  <text:p text:style-name="table_al"/>
                </table:table-cell>
              </table:table-row>
            </table:table>
            <text:p text:style-name="table_bottom"/>
          </text:section>
          <text:p text:style-name="al">
          <text:span text:style-name="nadrukvet">18.</text:span>
          <text:span text:style-name="nadrukvet">Kunst in de openbare ruimte en buurtgebonden cultuurinitiatiev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uitvoeren van het Kunstenplan 2013 – 2016 (subsidiëring)</text:p>
                </table:table-cell>
                <table:table-cell table:style-name="entry" table:number-rows-spanned="1" table:number-columns-spanned="1">
                  <text:p text:style-name="table_al">ASA</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tot 1 januari 2017 en voor de periode hierna die nodig is voor de afhandeling van subsidiebeschikkingen</text:p>
                </table:table-cell>
                <table:table-cell table:style-name="entry" table:number-rows-spanned="1" table:number-columns-spanned="1">
                  <text:p text:style-name="table_al">- Stadsdeelsecretaris</text:p>
                  <text:p text:style-name="table_al">- Afdelingsmanagers</text:p>
                  <text:p text:style-name="table_al">Gebiedspool</text:p>
                </table:table-cell>
              </table:table-row>
            </table:table>
            <text:p text:style-name="table_bottom"/>
          </text:section>
          <text:p text:style-name="al"/>
          <text:p text:style-name="al">
          <text:span text:style-name="nadrukvet">19. Sport</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row table:style-name="row">
                <table:table-cell table:style-name="entry" table:number-rows-spanned="1" table:number-columns-spanned="1">
                  <text:p text:style-name="table_al"/>
                  <text:p text:style-name="table_al">T.1</text:p>
                </table:table-cell>
                <table:table-cell table:style-name="entry" table:number-rows-spanned="1" table:number-columns-spanned="1">
                  <text:p text:style-name="table_al"/>
                  <text:p text:style-name="table_al">besluiten tot het aangaan van privaat rechtelijke rechts handel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20.</text:span>
          <text:span text:style-name="nadrukvet">Wet op de lijkbezorging</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entry" table:number-rows-spanned="1" table:number-columns-spanned="1">
                  <text:p text:style-name="table_al"/>
                  <text:p text:style-name="table_al">
                    <text:span text:style-name="nadrukvet">U.1</text:span>
                  </text:p>
                </table:table-cell>
                <table:table-cell table:style-name="entry" table:number-rows-spanned="1" table:number-columns-spanned="1">
                  <text:p text:style-name="table_al"/>
                  <text:p text:style-name="table_al">nemen maatregelen ten behoeve van de identificatie en opsporing, voordat een graf van een onbekende wordt geruimd</text:p>
                </table:table-cell>
                <table:table-cell table:style-name="entry" table:number-rows-spanned="1" table:number-columns-spanned="1">
                  <text:p text:style-name="table_al"/>
                  <text:p text:style-name="table_al">art. 31, lid 5 Wet op de lijkbezorging</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U.2</text:span>
                  </text:p>
                </table:table-cell>
                <table:table-cell table:style-name="entry" table:number-rows-spanned="1" table:number-columns-spanned="1">
                  <text:p text:style-name="table_al"/>
                  <text:p text:style-name="table_al">beslissen op aan-vragen voor het verkrijgen van een vergunning voor het in gebruik nemen van een bewaar-plaats voor urnen buiten een crematorium of begraafplaats</text:p>
                </table:table-cell>
                <table:table-cell table:style-name="entry" table:number-rows-spanned="1" table:number-columns-spanned="1">
                  <text:p text:style-name="table_al"/>
                  <text:p text:style-name="table_al">art. 64 Wet op de lijk-bezorg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U.3</text:span>
                  </text:p>
                </table:table-cell>
                <table:table-cell table:style-name="entry" table:number-rows-spanned="1" table:number-columns-spanned="1">
                  <text:p text:style-name="table_al"/>
                  <text:p text:style-name="table_al">beslissen op aan-vragen voor het verkrijgen van een vergunning voor het bestemmen van een terrein om permanent as te verstrooien</text:p>
                  <text:p text:style-name="table_al"/>
                </table:table-cell>
                <table:table-cell table:style-name="entry" table:number-rows-spanned="1" table:number-columns-spanned="1">
                  <text:p text:style-name="table_al"/>
                  <text:p text:style-name="table_al">art. 66b Wet op de lijk-bezorg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U.4</text:span>
                  </text:p>
                </table:table-cell>
                <table:table-cell table:style-name="entry" table:number-rows-spanned="1" table:number-columns-spanned="1">
                  <text:p text:style-name="table_al"/>
                  <text:p text:style-name="table_al"/>
                  <text:p text:style-name="table_al">in ontvangst nemen van en beslissen op aanvragen om ver-korting of verlen-ging van de termijn voor lijkbezorging</text:p>
                </table:table-cell>
                <table:table-cell table:style-name="entry" table:number-rows-spanned="1" table:number-columns-spanned="1">
                  <text:p text:style-name="table_al"/>
                  <text:p text:style-name="table_al"/>
                  <text:p text:style-name="table_al">art. 17 Wet op de lijk-bezorging</text:p>
                </table:table-cell>
                <table:table-cell table:style-name="entry" table:number-rows-spanned="1" table:number-columns-spanned="1">
                  <text:p text:style-name="table_al"/>
                  <text:p text:style-name="table_al"/>
                  <text:p text:style-name="table_al">BM</text:p>
                </table:table-cell>
                <table:table-cell table:style-name="entry" table:number-rows-spanned="1" table:number-columns-spanned="1">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VZ</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Directeur Dienstverlening</text:p>
                </table:table-cell>
              </table:table-row>
              <table:table-row table:style-name="row">
                <table:table-cell table:style-name="entry" table:number-rows-spanned="1" table:number-columns-spanned="1">
                  <text:p text:style-name="table_al"/>
                  <text:p text:style-name="table_al">
                    <text:span text:style-name="nadrukvet">U.5</text:span>
                  </text:p>
                </table:table-cell>
                <table:table-cell table:style-name="entry" table:number-rows-spanned="1" table:number-columns-spanned="1">
                  <text:p text:style-name="table_al"/>
                  <text:p text:style-name="table_al">in ontvangst nemen van en beslissen op aanvragen om ontleding van een stoffelijk overschot</text:p>
                </table:table-cell>
                <table:table-cell table:style-name="entry" table:number-rows-spanned="1" table:number-columns-spanned="1">
                  <text:p text:style-name="table_al"/>
                  <text:p text:style-name="table_al">art. 68 Wet op de lijk-bezorging</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Directeur Dienstverlening</text:p>
                </table:table-cell>
              </table:table-row>
              <table:table-row table:style-name="row">
                <table:table-cell table:style-name="entry" table:number-rows-spanned="1" table:number-columns-spanned="1">
                  <text:p text:style-name="table_al"/>
                  <text:p text:style-name="table_al">
                    <text:span text:style-name="nadrukvet">U.6</text:span>
                  </text:p>
                </table:table-cell>
                <table:table-cell table:style-name="entry" table:number-rows-spanned="1" table:number-columns-spanned="1">
                  <text:p text:style-name="table_al"/>
                  <text:p text:style-name="table_al">in ontvangst nemen van en beslissen op aanvragen om op-graving van een lijk</text:p>
                </table:table-cell>
                <table:table-cell table:style-name="entry" table:number-rows-spanned="1" table:number-columns-spanned="1">
                  <text:p text:style-name="table_al"/>
                  <text:p text:style-name="table_al">art. 29 Wet op de lijk-bezorging</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Directeur Dienstverlening</text:p>
                </table:table-cell>
              </table:table-row>
              <table:table-row table:style-name="row">
                <table:table-cell table:style-name="entry" table:number-rows-spanned="1" table:number-columns-spanned="1">
                  <text:p text:style-name="table_al"/>
                  <text:p text:style-name="table_al">
                    <text:span text:style-name="nadrukvet">U.7</text:span>
                  </text:p>
                </table:table-cell>
                <table:table-cell table:style-name="entry" table:number-rows-spanned="1" table:number-columns-spanned="1">
                  <text:p text:style-name="table_al"/>
                  <text:p text:style-name="table_al">in ontvangst nemen van en beslissen op aanvragen om een laissez-passer</text:p>
                </table:table-cell>
                <table:table-cell table:style-name="entry" table:number-rows-spanned="1" table:number-columns-spanned="1">
                  <text:p text:style-name="table_al"/>
                  <text:p text:style-name="table_al">art. 11 Besluit op de lijkbezorging</text:p>
                </table:table-cell>
                <table:table-cell table:style-name="entry" table:number-rows-spanned="1" table:number-columns-spanned="1">
                  <text:p text:style-name="table_al"/>
                  <text:p text:style-name="table_al">burge-meester</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Directeur Dienstverlening</text:p>
                </table:table-cell>
              </table:table-row>
              <table:table-row table:style-name="row">
                <table:table-cell table:style-name="entry" table:number-rows-spanned="1" table:number-columns-spanned="1">
                  <text:p text:style-name="table_al"/>
                  <text:p text:style-name="table_al">
                    <text:span text:style-name="nadrukvet">U.8</text:span>
                  </text:p>
                </table:table-cell>
                <table:table-cell table:style-name="entry" table:number-rows-spanned="1" table:number-columns-spanned="1">
                  <text:p text:style-name="table_al"/>
                  <text:p text:style-name="table_al">uitvoeren van de beheers-verordening gemeentelijke begraafplaatsen en crematoria Amsterdam </text:p>
                  <text:p text:style-name="table_al"/>
                </table:table-cell>
                <table:table-cell table:style-name="entry" table:number-rows-spanned="1" table:number-columns-spanned="1">
                  <text:p text:style-name="table_al"/>
                  <text:p text:style-name="table_al">Beheers-verordening gemeente-lijke begraaf-plaatsen en crematoria Amsterdam </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Directeur Dienstverlening</text:p>
                </table:table-cell>
              </table:table-row>
            </table:table>
            <text:p text:style-name="table_bottom"/>
          </text:section>
          <text:p text:style-name="al">
          <text:span text:style-name="nadrukvet">21.</text:span>
          <text:span text:style-name="nadrukvet">Inspraak, initiatief en burgerparticipatie</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entry" table:number-rows-spanned="1" table:number-columns-spanned="1">
                  <text:p text:style-name="table_al"/>
                  <text:p text:style-name="table_al">
                    <text:span text:style-name="nadrukvet">V.1</text:span>
                  </text:p>
                </table:table-cell>
                <table:table-cell table:style-name="entry" table:number-rows-spanned="1" table:number-columns-spanned="1">
                  <text:p text:style-name="table_al"/>
                  <text:p text:style-name="table_al">uitvoeren van de Algemene Inspraak-verordening bij het verlenen van inspraak van beleidsvoornemens van het DB</text:p>
                </table:table-cell>
                <table:table-cell table:style-name="entry" table:number-rows-spanned="1" table:number-columns-spanned="1">
                  <text:p text:style-name="table_al"/>
                  <text:p text:style-name="table_al">Algemene inspraak-verordening</text:p>
                </table:table-cell>
                <table:table-cell table:style-name="entry" table:number-rows-spanned="1" table:number-columns-spanned="1">
                  <text:p text:style-name="table_al"/>
                  <text:p text:style-name="table_al">college/</text:p>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22.</text:span>
          <text:span text:style-name="nadrukvet">Subsidieverlening</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entry" table:number-rows-spanned="1" table:number-columns-spanned="1">
                  <text:p text:style-name="table_al"/>
                  <text:p text:style-name="table_al">
                    <text:span text:style-name="nadrukvet">W.1</text:span>
                  </text:p>
                </table:table-cell>
                <table:table-cell table:style-name="entry" table:number-rows-spanned="1" table:number-columns-spanned="1">
                  <text:p text:style-name="table_al"/>
                  <text:p text:style-name="table_al">uitvoeren ASA en titel 4.2 Awb binnen taken, bevoegd-heden en budgetten bestuurs-commissies </text:p>
                  <text:p text:style-name="table_al"/>
                </table:table-cell>
                <table:table-cell table:style-name="entry" table:number-rows-spanned="1" table:number-columns-spanned="1">
                  <text:p text:style-name="table_al"/>
                  <text:p text:style-name="table_al">ASA en titel 4.2 Awb</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Afdelingsmanagers </text:p>
                  <text:p text:style-name="table_al"> Gebiedspool</text:p>
                  <text:p text:style-name="table_al">- Gebiedsmanagers</text:p>
                  <text:p text:style-name="table_al">- Directeur Ruimte en</text:p>
                  <text:p text:style-name="table_al"> Duurzaamheid</text:p>
                  <text:p text:style-name="table_al">- Directeur Ruimte en</text:p>
                  <text:p text:style-name="table_al"> Economie</text:p>
                  <text:p text:style-name="table_al">- Manager Subsidiebureau</text:p>
                  <text:p text:style-name="table_al">- Directeur Inkomen </text:p>
                  <text:p text:style-name="table_al"> (voor het nemen van</text:p>
                  <text:p text:style-name="table_al"> subsidiebeschikkingen </text:p>
                  <text:p text:style-name="table_al"> voor de uitvoering van </text:p>
                  <text:p text:style-name="table_al"> reguliere schuldhulp- </text:p>
                  <text:p text:style-name="table_al"> verlening, budgetlessen, </text:p>
                  <text:p text:style-name="table_al"> intensieve jongeren </text:p>
                  <text:p text:style-name="table_al"> schuldhulp verlening en</text:p>
                  <text:p text:style-name="table_al"> maatjes schuldhulp- </text:p>
                  <text:p text:style-name="table_al"> verlening)</text:p>
                </table:table-cell>
              </table:table-row>
              <table:table-row table:style-name="row">
                <table:table-cell table:style-name="entry" table:number-rows-spanned="1" table:number-columns-spanned="1">
                  <text:p text:style-name="table_al"/>
                  <text:p text:style-name="table_al">
                    <text:span text:style-name="nadrukvet">W.2</text:span>
                  </text:p>
                </table:table-cell>
                <table:table-cell table:style-name="entry" table:number-rows-spanned="1" table:number-columns-spanned="1">
                  <text:p text:style-name="table_al"/>
                  <text:p text:style-name="table_al">uitvoeren bijzondere stedelijke subsidie-verordeningen</text:p>
                  <text:p text:style-name="table_al"/>
                </table:table-cell>
                <table:table-cell table:style-name="entry" table:number-rows-spanned="1" table:number-columns-spanned="1">
                  <text:p text:style-name="table_al"/>
                  <text:p text:style-name="table_al">diverse bijzondere stedelijke subsidie-verorde-ningen en stedelijke subsidie-regelingen</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mandaat geldt alleen als uit stedelijke kaders blijkt dat het dagelijks bestuur een uitvoerende rol heeft bij de betreffende subsidie-verordening</text:p>
                </table:table-cell>
                <table:table-cell table:style-name="entry" table:number-rows-spanned="1" table:number-columns-spanned="1">
                  <text:p text:style-name="table_al"/>
                  <text:p text:style-name="table_al">Voor de regelingen: </text:p>
                  <text:p text:style-name="table_al">Groene daken </text:p>
                  <text:p text:style-name="table_al">Verbetering fietsstallen </text:p>
                  <text:p text:style-name="table_al">Verordening voorziening</text:p>
                  <text:p text:style-name="table_al"> Onderwijs:</text:p>
                  <text:p text:style-name="table_al"/>
                  <text:p text:style-name="table_al">- Stadsdeelsecretaris</text:p>
                  <text:p text:style-name="table_al"/>
                  <text:p text:style-name="table_al"/>
                  <text:p text:style-name="table_al">- Afdelingsmanagers </text:p>
                  <text:p text:style-name="table_al"> Gebiedspool</text:p>
                  <text:p text:style-name="table_al">- Gebiedsmanagers</text:p>
                  <text:p text:style-name="table_al">- Manager Subsidiebureau</text:p>
                  <text:p text:style-name="table_al">- Directeur Ruimte en </text:p>
                  <text:p text:style-name="table_al"> Duurzaamheid</text:p>
                  <text:p text:style-name="table_al">- Directeur Inkomen</text:p>
                  <text:p text:style-name="table_al"> (voor het nemen van </text:p>
                  <text:p text:style-name="table_al"> subsidiebeschikkingen </text:p>
                  <text:p text:style-name="table_al"> t.b.v. instellingen voor de</text:p>
                  <text:p text:style-name="table_al"> uitvoering van de reguliere </text:p>
                  <text:p text:style-name="table_al"> schuldhulpverlening, </text:p>
                  <text:p text:style-name="table_al"> budgetlessen, intensieve </text:p>
                  <text:p text:style-name="table_al"> jongeren schuldhulp </text:p>
                  <text:p text:style-name="table_al"> verlening en maatjes </text:p>
                  <text:p text:style-name="table_al"> schuldhulpverlening)</text:p>
                </table:table-cell>
              </table:table-row>
              <table:table-row table:style-name="row">
                <table:table-cell table:style-name="entry" table:number-rows-spanned="1" table:number-columns-spanned="1">
                  <text:p text:style-name="table_al"/>
                  <text:p text:style-name="table_al">
                    <text:span text:style-name="nadrukvet">W.4</text:span>
                  </text:p>
                  <text:p text:style-name="table_al"/>
                </table:table-cell>
                <table:table-cell table:style-name="entry" table:number-rows-spanned="1" table:number-columns-spanned="1">
                  <text:p text:style-name="table_al"/>
                  <text:p text:style-name="table_al">vaststellen nadere regels en beleids-regels</text:p>
                </table:table-cell>
                <table:table-cell table:style-name="entry" table:number-rows-spanned="1" table:number-columns-spanned="1">
                  <text:p text:style-name="table_al"/>
                  <text:p text:style-name="table_al">Art. 3, 2e lid ASA</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ext:p text:style-name="table_al"/>
                </table:table-cell>
                <table:table-cell table:style-name="entry" table:number-rows-spanned="1" table:number-columns-spanned="1">
                  <text:p text:style-name="table_al"/>
                  <text:p text:style-name="table_al">DB</text:p>
                  <text:p text:style-name="table_al"/>
                </table:table-cell>
                <table:table-cell table:style-name="entry" table:number-rows-spanned="1" table:number-columns-spanned="1">
                  <text:p text:style-name="table_al"/>
                  <text:p text:style-name="table_al">delegatie geldt alleen als uit stedelijke kaders blijkt dat het dagelijks bestuur de bevoegdheid heeft nadere regels vast te stell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23.</text:span>
          <text:span text:style-name="nadrukvet">Vergunningverlening, toezicht en handhaving</text:span>
        </text:p>
          <text:p text:style-name="al"/>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entry" table:number-rows-spanned="1" table:number-columns-spanned="1">
                  <text:p text:style-name="table_al"/>
                  <text:p text:style-name="table_al">
                    <text:span text:style-name="nadrukvet">X.1</text:span>
                  </text:p>
                </table:table-cell>
                <table:table-cell table:style-name="entry" table:number-rows-spanned="1" table:number-columns-spanned="1">
                  <text:p text:style-name="table_al"/>
                  <text:p text:style-name="table_al">geven van een machtiging tot binnentreden in een woning voor de uitvoering van de toezichttaken die aan de bestuurs-commissies zijn gemandateerd (andere doeleinden dan strafvordering)</text:p>
                </table:table-cell>
                <table:table-cell table:style-name="entry" table:number-rows-spanned="1" table:number-columns-spanned="1">
                  <text:p text:style-name="table_al"/>
                  <text:p text:style-name="table_al">art. 2 en 3, lid 2 Algemene wet op het binnen-treden</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ondemandaat is niet toegesta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5:27, </text:p>
                  <text:p text:style-name="table_al">lid 2 Awb</text:p>
                  <text:p text:style-name="table_al">art 2 en 3, lid 2 Algemene wet op het binnen-tred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legatie/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 bevoegdheid wordt gedelegeerd voor zover die betrekking heeft op taken en bevoegdheden die aan de bestuurscommissies zijn gedelegeerd. </text:p>
                  <text:p text:style-name="table_al">De bevoegdheid wordt gemandateerd voor zover die betrekking heeft op taken en bevoegdheden die aan de bestuurscommissies zijn gemandateerd. </text:p>
                  <text:p text:style-name="table_al">Voor de bevoegdheid kan, zowel bij de gedelegeerde als de ge mandateerde bevoegdheden alleen ondermandaat worden verleend aan de voorzit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X.3</text:span>
                  </text:p>
                </table:table-cell>
                <table:table-cell table:style-name="entry" table:number-rows-spanned="1" table:number-columns-spanned="1">
                  <text:p text:style-name="table_al"/>
                  <text:p text:style-name="table_al">opleggen en ten uitvoer leggen van een last onder bestuursdwang, die dient tot hand-having van regels waarvan de uit-voering aan het dagelijks bestuur is gedelegeerd </text:p>
                  <text:p text:style-name="table_al"/>
                </table:table-cell>
                <table:table-cell table:style-name="entry" table:number-rows-spanned="1" table:number-columns-spanned="1">
                  <text:p text:style-name="table_al"/>
                  <text:p text:style-name="table_al">art. 125, </text:p>
                  <text:p text:style-name="table_al">lid 1 en 2, Gemeente-wet, </text:p>
                  <text:p text:style-name="table_al">afd. 5.3.1 Awb,</text:p>
                  <text:p text:style-name="table_al">titel 4.4 Awb</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machti-</text:p>
                  <text:p text:style-name="table_al">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nadere regels en aanvullende criteria ten behoeve van stedelijke regie </text:p>
                  <text:p text:style-name="table_al"/>
                </table:table-cell>
                <table:table-cell table:style-name="entry" table:number-rows-spanned="1" table:number-columns-spanned="1">
                  <text:p text:style-name="table_al"/>
                  <text:p text:style-name="table_al">Voor zover toezicht en handhaving is gemandateerd aan die functie:</text:p>
                  <text:p text:style-name="table_al">- Stadsdeelsecretaris</text:p>
                  <text:p text:style-name="table_al">- Afdelingsmanager </text:p>
                  <text:p text:style-name="table_al"> Vergunningen Toezicht </text:p>
                  <text:p text:style-name="table_al"> Handhaving</text:p>
                  <text:p text:style-name="table_al">-Teammanager Toezicht en</text:p>
                  <text:p text:style-name="table_al"> Handhaving Bouw &amp; </text:p>
                  <text:p text:style-name="table_al"> Gebruik</text:p>
                  <text:p text:style-name="table_al"/>
                  <text:p text:style-name="table_al">- Coördinator Toezicht en </text:p>
                  <text:p text:style-name="table_al"> Handhaving Bouw &amp; </text:p>
                  <text:p text:style-name="table_al"> Gebruik </text:p>
                  <text:p text:style-name="table_al">- Kwartiermaker team </text:p>
                  <text:p text:style-name="table_al"> Procesvoering</text:p>
                  <text:p text:style-name="table_al"> - Directeur Omgevings- </text:p>
                  <text:p text:style-name="table_al"> dienst Noordzeekanaal</text:p>
                  <text:p text:style-name="table_al"> gebied</text:p>
                  <text:p text:style-name="table_al">- Directeur Dienst Wonen </text:p>
                  <text:p text:style-name="table_al"> Zorg en Samenleven </text:p>
                  <text:p text:style-name="table_al">- Directeur Toezicht en </text:p>
                  <text:p text:style-name="table_al"> Handhaving Openbare </text:p>
                  <text:p text:style-name="table_al"> Ruimte</text:p>
                  <text:p text:style-name="table_al"/>
                  <text:p text:style-name="table_al">Voor invordering:</text:p>
                  <text:p text:style-name="table_al">Directeur Belastingen</text:p>
                  <text:p text:style-name="table_al"/>
                  <text:p text:style-name="table_al">Handhaving i.h.k.v. Zoeklicht (flex aanpak woon fraude/illegale hotels):</text:p>
                  <text:p text:style-name="table_al"/>
                  <text:p text:style-name="table_al">- Directie Wonen:</text:p>
                  <text:p text:style-name="table_al">* Hoofd Toezicht &amp; </text:p>
                  <text:p text:style-name="table_al"> Handhaving</text:p>
                  <text:p text:style-name="table_al">* Projectleiders </text:p>
                  <text:p text:style-name="table_al"> woonfraude</text:p>
                  <text:p text:style-name="table_al"/>
                  <text:p text:style-name="table_al"/>
                  <text:p text:style-name="table_al">* Teamleider Handhaving</text:p>
                  <text:p text:style-name="table_al">* Teamleider project </text:p>
                  <text:p text:style-name="table_al"> medewerkers</text:p>
                  <text:p text:style-name="table_al"/>
                  <text:p text:style-name="table_al">-Stadsdeel Centrum:</text:p>
                  <text:p text:style-name="table_al">* Projectleider Handhaving</text:p>
                  <text:p text:style-name="table_al"> (illegale hotels) afdeling</text:p>
                  <text:p text:style-name="table_al"> Vergunningen Toezicht </text:p>
                  <text:p text:style-name="table_al"> Handhaving</text:p>
                  <text:p text:style-name="table_al">* Juridisch medewerker </text:p>
                  <text:p text:style-name="table_al"> handhaving (illegale </text:p>
                  <text:p text:style-name="table_al"> hotels) afdeling</text:p>
                  <text:p text:style-name="table_al"> Vergunningen Toezicht </text:p>
                  <text:p text:style-name="table_al"> Handhaving</text:p>
                </table:table-cell>
              </table:table-row>
              <table:table-row table:style-name="row">
                <table:table-cell table:style-name="entry" table:number-rows-spanned="1" table:number-columns-spanned="1">
                  <text:p text:style-name="table_al"/>
                  <text:p text:style-name="table_al">
                    <text:span text:style-name="nadrukvet">X.4</text:span>
                  </text:p>
                </table:table-cell>
                <table:table-cell table:style-name="entry" table:number-rows-spanned="1" table:number-columns-spanned="1">
                  <text:p text:style-name="table_al"/>
                  <text:p text:style-name="table_al">opleggen en ten uitvoer leggen van een last onder bestuursdwang, die dient tot hand-having van regels waarvan de uit-voering aan het dagelijks bestuur is gemandateerd </text:p>
                  <text:p text:style-name="table_al"/>
                </table:table-cell>
                <table:table-cell table:style-name="entry" table:number-rows-spanned="1" table:number-columns-spanned="1">
                  <text:p text:style-name="table_al"/>
                  <text:p text:style-name="table_al">art. 125, </text:p>
                  <text:p text:style-name="table_al">lid 1 en 2 Gemeente-wet, </text:p>
                  <text:p text:style-name="table_al">afd. 5.3.1 Awb, </text:p>
                  <text:p text:style-name="table_al">titel 4.4 Awb</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 machti-</text:p>
                  <text:p text:style-name="table_al">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nadere regels en aanvullende criteria ten behoeve van stedelijke regie </text:p>
                  <text:p text:style-name="table_al"/>
                </table:table-cell>
                <table:table-cell table:style-name="entry" table:number-rows-spanned="1" table:number-columns-spanned="1">
                  <text:p text:style-name="table_al"/>
                  <text:p text:style-name="table_al">Voor zover toezicht en handhaving is </text:p>
                  <text:p text:style-name="table_al">gemandateerd aan de functie:</text:p>
                  <text:p text:style-name="table_al">- Stadsdeelsecretaris</text:p>
                  <text:p text:style-name="table_al">- Afdelingsmanager </text:p>
                  <text:p text:style-name="table_al"> Vergunningen Toezicht </text:p>
                  <text:p text:style-name="table_al"> Handhaving</text:p>
                  <text:p text:style-name="table_al">-Teammanager Toezicht en </text:p>
                  <text:p text:style-name="table_al"> Handhaving Bouw &amp; </text:p>
                  <text:p text:style-name="table_al"> Gebruik</text:p>
                  <text:p text:style-name="table_al">- Coördinator Toezicht en </text:p>
                  <text:p text:style-name="table_al"> Handhaving Bouw &amp; </text:p>
                  <text:p text:style-name="table_al"> Gebruik</text:p>
                  <text:p text:style-name="table_al"/>
                  <text:p text:style-name="table_al">- Kwartiermaker team </text:p>
                  <text:p text:style-name="table_al"> Procesvoering</text:p>
                  <text:p text:style-name="table_al">- Directeur Waternet</text:p>
                  <text:p text:style-name="table_al">- Directeur Omgevings-</text:p>
                  <text:p text:style-name="table_al"> dienst Noordzeekanaal</text:p>
                  <text:p text:style-name="table_al"> gebied</text:p>
                  <text:p text:style-name="table_al">- Directeur Dienst Wonen </text:p>
                  <text:p text:style-name="table_al"> Zorg en Samenleven </text:p>
                  <text:p text:style-name="table_al">- Directeur Toezicht en </text:p>
                  <text:p text:style-name="table_al"> Handhaving Openbare </text:p>
                  <text:p text:style-name="table_al"> Ruimte</text:p>
                  <text:p text:style-name="table_al"/>
                  <text:p text:style-name="table_al">Voor invordering:</text:p>
                  <text:p text:style-name="table_al">Directeur Belastingen</text:p>
                  <text:p text:style-name="table_al"/>
                  <text:p text:style-name="table_al">Handhaving i.h.k.v. Zoeklicht (flex aanpak woon fraude/illegale hotels):</text:p>
                  <text:p text:style-name="table_al"/>
                  <text:p text:style-name="table_al">- Directie Wonen:</text:p>
                  <text:p text:style-name="table_al">* Hoofd Toezicht &amp; </text:p>
                  <text:p text:style-name="table_al"> Handhaving</text:p>
                  <text:p text:style-name="table_al">* Projectleiders </text:p>
                  <text:p text:style-name="table_al"> woonfraude</text:p>
                  <text:p text:style-name="table_al">* Teamleider Handhaving</text:p>
                  <text:p text:style-name="table_al">* Teamleider project </text:p>
                  <text:p text:style-name="table_al"> Medewerkers</text:p>
                  <text:p text:style-name="table_al"/>
                  <text:p text:style-name="table_al">-Stadsdeel Centrum:</text:p>
                  <text:p text:style-name="table_al">* Projectleider Handhaving</text:p>
                  <text:p text:style-name="table_al"> (illegale hotels) afdeling </text:p>
                  <text:p text:style-name="table_al"> Vergunningen Toezicht </text:p>
                  <text:p text:style-name="table_al"> Handhaving</text:p>
                  <text:p text:style-name="table_al">* Juridisch medewerker </text:p>
                  <text:p text:style-name="table_al"> handhaving (illegale </text:p>
                  <text:p text:style-name="table_al"> hotels) afdeling </text:p>
                  <text:p text:style-name="table_al"> Vergunningen Toezicht </text:p>
                  <text:p text:style-name="table_al"> Handhaving</text:p>
                  <text:p text:style-name="table_al"/>
                  <text:p text:style-name="table_al">- Directeur Stadswerken bij</text:p>
                  <text:p text:style-name="table_al"> uitvoering G.2 en G.3</text:p>
                </table:table-cell>
              </table:table-row>
              <table:table-row table:style-name="row">
                <table:table-cell table:style-name="entry" table:number-rows-spanned="1" table:number-columns-spanned="1">
                  <text:p text:style-name="table_al"/>
                  <text:p text:style-name="table_al">
                    <text:span text:style-name="nadrukvet">X.5</text:span>
                  </text:p>
                </table:table-cell>
                <table:table-cell table:style-name="entry" table:number-rows-spanned="1" table:number-columns-spanned="1">
                  <text:p text:style-name="table_al"/>
                  <text:p text:style-name="table_al">opleggen van een last onder dwang-som, die dient tot handhaving van regels waarvan de uitvoering aan het dagelijks bestuur is gedelegeerd</text:p>
                </table:table-cell>
                <table:table-cell table:style-name="entry" table:number-rows-spanned="1" table:number-columns-spanned="1">
                  <text:p text:style-name="table_al"/>
                  <text:p text:style-name="table_al">art. 125, </text:p>
                  <text:p text:style-name="table_al">lid 2 Gemeente-wet, </text:p>
                  <text:p text:style-name="table_al">afd. 5.3.2 Awb,</text:p>
                  <text:p text:style-name="table_al">titel 4.4 Awb</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delegatie</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nadere regels en aanvullende criteria ten behoeve van stedelijke regie </text:p>
                  <text:p text:style-name="table_al"/>
                </table:table-cell>
                <table:table-cell table:style-name="entry" table:number-rows-spanned="1" table:number-columns-spanned="1">
                  <text:p text:style-name="table_al"/>
                  <text:p text:style-name="table_al">Voor zover toezicht en handhaving is gemanda-teerd aan die functie:</text:p>
                  <text:p text:style-name="table_al">- Stadsdeelsecretaris</text:p>
                  <text:p text:style-name="table_al">- Afdelingsmanager </text:p>
                  <text:p text:style-name="table_al"> Vergunningen Toezicht </text:p>
                  <text:p text:style-name="table_al"> Handhaving</text:p>
                  <text:p text:style-name="table_al">-Teammanager Toezicht en</text:p>
                  <text:p text:style-name="table_al"> Handhaving Bouw &amp; </text:p>
                  <text:p text:style-name="table_al"> Gebruik</text:p>
                  <text:p text:style-name="table_al">- Coördinator Toezicht en </text:p>
                  <text:p text:style-name="table_al"> Handhaving Bouw &amp; </text:p>
                  <text:p text:style-name="table_al"> Gebruik</text:p>
                  <text:p text:style-name="table_al"/>
                  <text:p text:style-name="table_al"/>
                  <text:p text:style-name="table_al"/>
                  <text:p text:style-name="table_al">- Kwartiermaker team </text:p>
                  <text:p text:style-name="table_al"> Procesvoering</text:p>
                  <text:p text:style-name="table_al">- Directeur Omgevings-</text:p>
                  <text:p text:style-name="table_al"> dienst Noordzeekanaal </text:p>
                  <text:p text:style-name="table_al"> gebied</text:p>
                  <text:p text:style-name="table_al">- Directeur Dienst Wonen </text:p>
                  <text:p text:style-name="table_al"> Zorg en Samenleven </text:p>
                  <text:p text:style-name="table_al">- Directeur Toezicht en </text:p>
                  <text:p text:style-name="table_al"> Handhaving Openbare </text:p>
                  <text:p text:style-name="table_al"> Ruimte</text:p>
                  <text:p text:style-name="table_al"/>
                  <text:p text:style-name="table_al">Voor invordering:</text:p>
                  <text:p text:style-name="table_al">Directeur Belastingen</text:p>
                  <text:p text:style-name="table_al"/>
                  <text:p text:style-name="table_al">Handhaving i.h.k.v. Zoeklicht (flex aanpak woonfraude/illegale hotels):</text:p>
                  <text:p text:style-name="table_al"/>
                  <text:p text:style-name="table_al">- Directie Wonen:</text:p>
                  <text:p text:style-name="table_al">* Hoofd Toezicht &amp; </text:p>
                  <text:p text:style-name="table_al"> Handhaving</text:p>
                  <text:p text:style-name="table_al">* Projectleiders</text:p>
                  <text:p text:style-name="table_al"> woonfraude</text:p>
                  <text:p text:style-name="table_al">* Teamleider Handhaving</text:p>
                  <text:p text:style-name="table_al">* Teamleider project </text:p>
                  <text:p text:style-name="table_al"> Medewerkers</text:p>
                  <text:p text:style-name="table_al"/>
                  <text:p text:style-name="table_al"/>
                  <text:p text:style-name="table_al">-Stadsdeel Centrum:</text:p>
                  <text:p text:style-name="table_al">* Projectleider Handhaving </text:p>
                  <text:p text:style-name="table_al"> (illegale hotels) afdeling </text:p>
                  <text:p text:style-name="table_al"> Vergunningen Toezicht </text:p>
                  <text:p text:style-name="table_al"> Handhaving</text:p>
                  <text:p text:style-name="table_al">* Juridisch medewerker </text:p>
                  <text:p text:style-name="table_al"> handhaving (illegale </text:p>
                  <text:p text:style-name="table_al"> hotels) afdeling </text:p>
                  <text:p text:style-name="table_al"> Vergunningen Toezicht </text:p>
                  <text:p text:style-name="table_al"> Handhaving</text:p>
                </table:table-cell>
              </table:table-row>
              <table:table-row table:style-name="row">
                <table:table-cell table:style-name="entry" table:number-rows-spanned="1" table:number-columns-spanned="1">
                  <text:p text:style-name="table_al"/>
                  <text:p text:style-name="table_al">
                    <text:span text:style-name="nadrukvet">X.6</text:span>
                  </text:p>
                </table:table-cell>
                <table:table-cell table:style-name="entry" table:number-rows-spanned="1" table:number-columns-spanned="1">
                  <text:p text:style-name="table_al"/>
                  <text:p text:style-name="table_al">opleggen van een last onder dwang som, die dient tot handhaving van regels waarvan de uitvoering aan het dagelijks bestuur is gemandateerd </text:p>
                </table:table-cell>
                <table:table-cell table:style-name="entry" table:number-rows-spanned="1" table:number-columns-spanned="1">
                  <text:p text:style-name="table_al"/>
                  <text:p text:style-name="table_al">art. 125, </text:p>
                  <text:p text:style-name="table_al">lid 2 Gemeente-wet, </text:p>
                  <text:p text:style-name="table_al">afd. 5.3.2 Awb,</text:p>
                  <text:p text:style-name="table_al">titel 4.4 Awb</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 machti-</text:p>
                  <text:p text:style-name="table_al">ging</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nadere regels en aanvullende criteria ten behoeve van stedelijke regie </text:p>
                  <text:p text:style-name="table_al"/>
                </table:table-cell>
                <table:table-cell table:style-name="entry" table:number-rows-spanned="1" table:number-columns-spanned="1">
                  <text:p text:style-name="table_al"/>
                  <text:p text:style-name="table_al">Voor zover toezicht en handhaving is gemanda-teerd aan die functie:</text:p>
                  <text:p text:style-name="table_al">- Stadsdeelsecretaris</text:p>
                  <text:p text:style-name="table_al">- Afdelingsmanager </text:p>
                  <text:p text:style-name="table_al"> Vergunningen Toezicht </text:p>
                  <text:p text:style-name="table_al"> Handhaving</text:p>
                  <text:p text:style-name="table_al">-Teammanager Toezicht en </text:p>
                  <text:p text:style-name="table_al"> Handhaving Bouw &amp; </text:p>
                  <text:p text:style-name="table_al"> Gebruik (ook voor</text:p>
                  <text:p text:style-name="table_al"> Westpoort) </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text:p text:style-name="table_al"/>
                  <text:p text:style-name="table_al">- Directeur Dienst Wonen </text:p>
                  <text:p text:style-name="table_al"> Zorg en Samenleven </text:p>
                  <text:p text:style-name="table_al">- Directeur Toezicht en </text:p>
                  <text:p text:style-name="table_al"> Handhaving Openbare </text:p>
                  <text:p text:style-name="table_al"> Ruimte</text:p>
                  <text:p text:style-name="table_al"/>
                  <text:p text:style-name="table_al">Voor invordering:</text:p>
                  <text:p text:style-name="table_al">Directeur Belastingen</text:p>
                  <text:p text:style-name="table_al"/>
                  <text:p text:style-name="table_al">Handhaving i.h.k.v. Zoeklicht (flex aanpak woonfraude/illegale hotels):</text:p>
                  <text:p text:style-name="table_al"/>
                  <text:p text:style-name="table_al">- Directie Wonen:</text:p>
                  <text:p text:style-name="table_al">* Hoofd Toezicht &amp;</text:p>
                  <text:p text:style-name="table_al"> Handhaving</text:p>
                  <text:p text:style-name="table_al">* Projectleiders</text:p>
                  <text:p text:style-name="table_al"> woonfraude</text:p>
                  <text:p text:style-name="table_al">* Teamleider Handhaving</text:p>
                  <text:p text:style-name="table_al">* Teamleider project </text:p>
                  <text:p text:style-name="table_al"> medewerkers</text:p>
                  <text:p text:style-name="table_al"/>
                  <text:p text:style-name="table_al">-Stadsdeel Centrum:</text:p>
                  <text:p text:style-name="table_al">* Projectleider Handhaving</text:p>
                  <text:p text:style-name="table_al"> (illegale hotels) afdeling </text:p>
                  <text:p text:style-name="table_al"> Vergunningen Toezicht </text:p>
                  <text:p text:style-name="table_al"> Handhaving</text:p>
                  <text:p text:style-name="table_al"/>
                  <text:p text:style-name="table_al"/>
                  <text:p text:style-name="table_al">* Juridisch medewerker </text:p>
                  <text:p text:style-name="table_al"> handhaving (illegale </text:p>
                  <text:p text:style-name="table_al"> hotels) afdeling </text:p>
                  <text:p text:style-name="table_al"> Vergunningen Toezicht </text:p>
                  <text:p text:style-name="table_al"> Handhaving</text:p>
                </table:table-cell>
              </table:table-row>
              <table:table-row table:style-name="row">
                <table:table-cell table:style-name="entry" table:number-rows-spanned="1" table:number-columns-spanned="1">
                  <text:p text:style-name="table_al"/>
                  <text:p text:style-name="table_al">
                    <text:span text:style-name="nadrukvet">X.7</text:span>
                  </text:p>
                </table:table-cell>
                <table:table-cell table:style-name="entry" table:number-rows-spanned="1" table:number-columns-spanned="1">
                  <text:p text:style-name="table_al"/>
                  <text:p text:style-name="table_al">opleggen en ten uitvoer leggen van een last onder bestuursdwang, die dient tot hand-having van regels waarvan de uit-voering aan het dagelijks bestuur is gemandateerd </text:p>
                  <text:p text:style-name="table_al"/>
                </table:table-cell>
                <table:table-cell table:style-name="entry" table:number-rows-spanned="1" table:number-columns-spanned="1">
                  <text:p text:style-name="table_al"/>
                  <text:p text:style-name="table_al">art. 125, </text:p>
                  <text:p text:style-name="table_al">lid 3 Gemeente-wet, </text:p>
                  <text:p text:style-name="table_al">afd. 5.3.1 Awb,</text:p>
                  <text:p text:style-name="table_al">titel 4.4 Awb</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 machti-</text:p>
                  <text:p text:style-name="table_al">ging</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ext:p text:style-name="table_al"/>
                </table:table-cell>
                <table:table-cell table:style-name="entry" table:number-rows-spanned="1" table:number-columns-spanned="1">
                  <text:p text:style-name="table_al"/>
                  <text:p text:style-name="table_al">Voor zover toezicht en handhaving is gemanda-teerd aan die functie:</text:p>
                  <text:p text:style-name="table_al">- Stadsdeelsecretaris</text:p>
                  <text:p text:style-name="table_al">- Afdelingsmanager </text:p>
                  <text:p text:style-name="table_al"> Vergunningen Toezicht </text:p>
                  <text:p text:style-name="table_al"> Handhaving</text:p>
                  <text:p text:style-name="table_al">-Teammanager Toezicht en </text:p>
                  <text:p text:style-name="table_al"> Handhaving Bouw &amp;</text:p>
                  <text:p text:style-name="table_al"> Gebruik (ook voor</text:p>
                  <text:p text:style-name="table_al"> Westpoort) </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Dienst Wonen </text:p>
                  <text:p text:style-name="table_al"> Zorg en Samenleven </text:p>
                  <text:p text:style-name="table_al">- Directeur Toezicht en </text:p>
                  <text:p text:style-name="table_al"> Handhaving Openbare </text:p>
                  <text:p text:style-name="table_al"> Ruimte</text:p>
                  <text:p text:style-name="table_al"/>
                  <text:p text:style-name="table_al"/>
                  <text:p text:style-name="table_al">Voor invordering:</text:p>
                  <text:p text:style-name="table_al">Directeur Belastingen</text:p>
                </table:table-cell>
              </table:table-row>
              <table:table-row table:style-name="row">
                <table:table-cell table:style-name="entry" table:number-rows-spanned="1" table:number-columns-spanned="1">
                  <text:p text:style-name="table_al"/>
                  <text:p text:style-name="table_al">
                    <text:span text:style-name="nadrukvet">X.8</text:span>
                  </text:p>
                </table:table-cell>
                <table:table-cell table:style-name="entry" table:number-rows-spanned="1" table:number-columns-spanned="1">
                  <text:p text:style-name="table_al"/>
                  <text:p text:style-name="table_al">opleggen van een last onder dwang-som, die dient tot handhaving van regels waarvan de uitvoering aan het dagelijks bestuur is gemandateerd </text:p>
                </table:table-cell>
                <table:table-cell table:style-name="entry" table:number-rows-spanned="1" table:number-columns-spanned="1">
                  <text:p text:style-name="table_al"/>
                  <text:p text:style-name="table_al">art. 125, </text:p>
                  <text:p text:style-name="table_al">lid 3 Gemeente-wet,</text:p>
                  <text:p text:style-name="table_al">afd. 5.3.2 Awb,</text:p>
                  <text:p text:style-name="table_al">titel 4.4 Awb</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 machti-</text:p>
                  <text:p text:style-name="table_al">ging</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ext:p text:style-name="table_al"/>
                </table:table-cell>
                <table:table-cell table:style-name="entry" table:number-rows-spanned="1" table:number-columns-spanned="1">
                  <text:p text:style-name="table_al"/>
                  <text:p text:style-name="table_al">Voor zover toezicht en handhaving is gemanda-teerd aan die functie:</text:p>
                  <text:p text:style-name="table_al">- Stadsdeelsecretaris</text:p>
                  <text:p text:style-name="table_al">- Afdelingsmanager</text:p>
                  <text:p text:style-name="table_al"> Vergunningen Toezicht </text:p>
                  <text:p text:style-name="table_al"> Handhaving</text:p>
                  <text:p text:style-name="table_al">-Teammanager Toezicht en </text:p>
                  <text:p text:style-name="table_al"> Handhaving Bouw &amp; </text:p>
                  <text:p text:style-name="table_al"> Gebruik (ook voor </text:p>
                  <text:p text:style-name="table_al"> Westpoort) </text:p>
                  <text:p text:style-name="table_al">- Coördinator Toezicht en</text:p>
                  <text:p text:style-name="table_al"> Handhaving Bouw &amp; </text:p>
                  <text:p text:style-name="table_al"> Gebruik</text:p>
                  <text:p text:style-name="table_al">- Kwartiermaker team </text:p>
                  <text:p text:style-name="table_al"> Procesvoering</text:p>
                  <text:p text:style-name="table_al">- Directeur Dienst Wonen </text:p>
                  <text:p text:style-name="table_al"> Zorg en Samenleven </text:p>
                  <text:p text:style-name="table_al">- Directeur Toezicht en </text:p>
                  <text:p text:style-name="table_al"> Handhaving Openbare </text:p>
                  <text:p text:style-name="table_al"> Ruimte</text:p>
                  <text:p text:style-name="table_al"/>
                  <text:p text:style-name="table_al">Voor invordering:</text:p>
                  <text:p text:style-name="table_al">Directeur Belastingen</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X.9</text:span>
                  </text:p>
                </table:table-cell>
                <table:table-cell table:style-name="entry" table:number-rows-spanned="1" table:number-columns-spanned="1">
                  <text:p text:style-name="table_al"/>
                  <text:p text:style-name="table_al"/>
                  <text:p text:style-name="table_al"/>
                  <text:p text:style-name="table_al">handhaven van redelijke eisen van welstand in het kader van de excessenregeling als bedoeld in 3.4 van de welstands-nota bedoeld in </text:p>
                  <text:p text:style-name="table_al">art. 12, eerste lid, 12a, eerste lid, onderdeel b Woningwet </text:p>
                  <text:p text:style-name="table_al"/>
                </table:table-cell>
                <table:table-cell table:style-name="entry" table:number-rows-spanned="1" table:number-columns-spanned="1">
                  <text:p text:style-name="table_al"/>
                  <text:p text:style-name="table_al"/>
                  <text:p text:style-name="table_al"/>
                  <text:p text:style-name="table_al">art. 12, lid 1 Woningwet</text:p>
                </table:table-cell>
                <table:table-cell table:style-name="entry" table:number-rows-spanned="1" table:number-columns-spanned="1">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oezicht en </text:p>
                  <text:p text:style-name="table_al"> Handhaving Bouw &amp;</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able:table-cell>
              </table:table-row>
              <table:table-row table:style-name="row">
                <table:table-cell table:style-name="entry" table:number-rows-spanned="1" table:number-columns-spanned="1">
                  <text:p text:style-name="table_al"/>
                  <text:p text:style-name="table_al">
                    <text:span text:style-name="nadrukvet">X.10</text:span>
                  </text:p>
                </table:table-cell>
                <table:table-cell table:style-name="entry" table:number-rows-spanned="1" table:number-columns-spanned="1">
                  <text:p text:style-name="table_al"/>
                  <text:p text:style-name="table_al">opleggen van de verplichting tot het laten opstellen van een onderhouds-plan door een des-kundig persoon of een deskundige instantie aan een vereniging van </text:p>
                  <text:p text:style-name="table_al">eigenaars ten behoeve van een bij haar in beheer zijnd gebouw</text:p>
                </table:table-cell>
                <table:table-cell table:style-name="entry" table:number-rows-spanned="1" table:number-columns-spanned="1">
                  <text:p text:style-name="table_al"/>
                  <text:p text:style-name="table_al">art.12d Woningwet</text:p>
                  <text:p text:style-name="table_al"/>
                </table:table-cell>
                <table:table-cell table:style-name="entry" table:number-rows-spanned="1" table:number-columns-spanned="1">
                  <text:p text:style-name="table_al"/>
                  <text:p text:style-name="table_al">college </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oezicht en</text:p>
                  <text:p text:style-name="table_al">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X.1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opleggen van de verplichting tot het binnen een te bepalen termijn treffen van voor-zieningen waardoor de staat van dat gebouw of dat bouwwerk komt te liggen op een niveau dat hoger is dan het niveau dat overeenkomt met de voorschriften, bedoeld in art. 1b, tweede lid, Woningwet</text:p>
                </table:table-cell>
                <table:table-cell table:style-name="entry" table:number-rows-spanned="1" table:number-columns-spanned="1">
                  <text:p text:style-name="table_al"/>
                  <text:p text:style-name="table_al"/>
                  <text:p text:style-name="table_al"/>
                  <text:p text:style-name="table_al"/>
                  <text:p text:style-name="table_al"/>
                  <text:p text:style-name="table_al">art. 13, art.1b, lid,2 art. 12d, </text:p>
                  <text:p text:style-name="table_al">lid 1 Woningwe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college </text:p>
                </table:table-cell>
                <table:table-cell table:style-name="entry" table:number-rows-spanned="1" table:number-columns-spanned="1">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oezicht en </text:p>
                  <text:p text:style-name="table_al">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able:table-cell>
              </table:table-row>
              <table:table-row table:style-name="row">
                <table:table-cell table:style-name="entry" table:number-rows-spanned="1" table:number-columns-spanned="1">
                  <text:p text:style-name="table_al"/>
                  <text:p text:style-name="table_al">
                    <text:span text:style-name="nadrukvet">X.12</text:span>
                  </text:p>
                </table:table-cell>
                <table:table-cell table:style-name="entry" table:number-rows-spanned="1" table:number-columns-spanned="1">
                  <text:p text:style-name="table_al"/>
                  <text:p text:style-name="table_al">opleggen van de verplichting tot het binnen een te bepalen termijn treffen tot het treffen van voor-zieningen vanwege redelijke eisen van welstand </text:p>
                  <text:p text:style-name="table_al"/>
                </table:table-cell>
                <table:table-cell table:style-name="entry" table:number-rows-spanned="1" table:number-columns-spanned="1">
                  <text:p text:style-name="table_al"/>
                  <text:p text:style-name="table_al">art. 13a, Woningwet </text:p>
                  <text:p text:style-name="table_al"/>
                </table:table-cell>
                <table:table-cell table:style-name="entry" table:number-rows-spanned="1" table:number-columns-spanned="1">
                  <text:p text:style-name="table_al"/>
                  <text:p text:style-name="table_al">college </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oezicht en </text:p>
                  <text:p text:style-name="table_al"> Handhaving Bouw &amp;</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able:table-cell>
              </table:table-row>
              <table:table-row table:style-name="row">
                <table:table-cell table:style-name="entry" table:number-rows-spanned="1" table:number-columns-spanned="1">
                  <text:p text:style-name="table_al"/>
                  <text:p text:style-name="table_al">
                    <text:span text:style-name="nadrukvet">X.13</text:span>
                  </text:p>
                </table:table-cell>
                <table:table-cell table:style-name="entry" table:number-rows-spanned="1" table:number-columns-spanned="1">
                  <text:p text:style-name="table_al"/>
                  <text:p text:style-name="table_al">beslissen tot het in gebruik geven c.q. beheer geven van een gebouw, open erf of terrein dat op grond van art. 17 Woningwet , </text:p>
                  <text:p text:style-name="table_al">art. 174a Gemeente wet, een verorde-ning als bedoeld in art. 174 van die wet of art. 13b Opium wet is gesloten </text:p>
                </table:table-cell>
                <table:table-cell table:style-name="entry" table:number-rows-spanned="1" table:number-columns-spanned="1">
                  <text:p text:style-name="table_al"/>
                  <text:p text:style-name="table_al">art. 14 Woningwet art.174,</text:p>
                  <text:p text:style-name="table_al">art. 174a Gemeente-wet, </text:p>
                  <text:p text:style-name="table_al">art. 13b Opiumwet</text:p>
                  <text:p text:style-name="table_al"/>
                </table:table-cell>
                <table:table-cell table:style-name="entry" table:number-rows-spanned="1" table:number-columns-spanned="1">
                  <text:p text:style-name="table_al"/>
                  <text:p text:style-name="table_al">college/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text:p text:style-name="table_al">Handhaving i.h.k.v. Zoeklicht (flex aanpak woonfraude/illegale hotels):</text:p>
                  <text:p text:style-name="table_al"/>
                  <text:p text:style-name="table_al">- Directie Wonen:</text:p>
                  <text:p text:style-name="table_al">* Hoofd Toezicht &amp;</text:p>
                  <text:p text:style-name="table_al"> Handhaving</text:p>
                  <text:p text:style-name="table_al">* Projectleiders </text:p>
                  <text:p text:style-name="table_al"> woonfraude</text:p>
                  <text:p text:style-name="table_al">* Teamleider Handhaving</text:p>
                  <text:p text:style-name="table_al">* Teamleider project </text:p>
                  <text:p text:style-name="table_al"> medewerkers</text:p>
                  <text:p text:style-name="table_al"/>
                  <text:p text:style-name="table_al"/>
                  <text:p text:style-name="table_al"/>
                  <text:p text:style-name="table_al">-Stadsdeel Centrum:</text:p>
                  <text:p text:style-name="table_al">* Projectleider Handhaving</text:p>
                  <text:p text:style-name="table_al"> (illegale hotels) afdeling </text:p>
                  <text:p text:style-name="table_al"> VergunningenToezicht </text:p>
                  <text:p text:style-name="table_al"> Handhaving;</text:p>
                  <text:p text:style-name="table_al">* Juridisch medewerker </text:p>
                  <text:p text:style-name="table_al"> handhaving (illegale </text:p>
                  <text:p text:style-name="table_al"> hotels) afdeling </text:p>
                  <text:p text:style-name="table_al"> VergunningenToezicht </text:p>
                  <text:p text:style-name="table_al"> Handhaving</text:p>
                </table:table-cell>
              </table:table-row>
              <table:table-row table:style-name="row">
                <table:table-cell table:style-name="entry" table:number-rows-spanned="1" table:number-columns-spanned="1">
                  <text:p text:style-name="table_al"/>
                  <text:p text:style-name="table_al">
                    <text:span text:style-name="nadrukvet">X.14</text:span>
                  </text:p>
                </table:table-cell>
                <table:table-cell table:style-name="entry" table:number-rows-spanned="1" table:number-columns-spanned="1">
                  <text:p text:style-name="table_al"/>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text:p>
                  <text:p text:style-name="table_al"/>
                  <text:p text:style-name="table_al">een klaarblijkelijk gevaar is op herhaling van de overtreding</text:p>
                  <text:p text:style-name="table_al"/>
                </table:table-cell>
                <table:table-cell table:style-name="entry" table:number-rows-spanned="1" table:number-columns-spanned="1">
                  <text:p text:style-name="table_al"/>
                  <text:p text:style-name="table_al">art. 17 Woningwet </text:p>
                </table:table-cell>
                <table:table-cell table:style-name="entry" table:number-rows-spanned="1" table:number-columns-spanned="1">
                  <text:p text:style-name="table_al"/>
                  <text:p text:style-name="table_al">college </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text:p text:style-name="table_al">Handhaving i.h.k.v. Zoeklicht (flex aanpak woonfraude/illegale hotels):</text:p>
                  <text:p text:style-name="table_al"/>
                  <text:p text:style-name="table_al">- Directie Wonen:</text:p>
                  <text:p text:style-name="table_al">* Hoofd Toezicht &amp; </text:p>
                  <text:p text:style-name="table_al"> Handhaving</text:p>
                  <text:p text:style-name="table_al">* Projectleiders woon- </text:p>
                  <text:p text:style-name="table_al"> fraude</text:p>
                  <text:p text:style-name="table_al">* Teamleider Handhaving</text:p>
                  <text:p text:style-name="table_al">* Teamleider project </text:p>
                  <text:p text:style-name="table_al"> Medewerkers</text:p>
                  <text:p text:style-name="table_al"/>
                  <text:p text:style-name="table_al">Stadsdeel Centrum:</text:p>
                  <text:p text:style-name="table_al">* Projectleider Handhaving </text:p>
                  <text:p text:style-name="table_al"> (illegale hotels) afdeling </text:p>
                  <text:p text:style-name="table_al"> VergunningenToezicht </text:p>
                  <text:p text:style-name="table_al"> Handhaving</text:p>
                  <text:p text:style-name="table_al">* Juridisch medewerker </text:p>
                  <text:p text:style-name="table_al"> handhaving (illegale </text:p>
                  <text:p text:style-name="table_al"> hotels) afdeling </text:p>
                  <text:p text:style-name="table_al"> VergunningenToezicht </text:p>
                  <text:p text:style-name="table_al"> Handhaving</text:p>
                </table:table-cell>
              </table:table-row>
              <table:table-row table:style-name="row">
                <table:table-cell table:style-name="entry" table:number-rows-spanned="1" table:number-columns-spanned="1">
                  <text:p text:style-name="table_al"/>
                  <text:p text:style-name="table_al">
                    <text:span text:style-name="nadrukvet">X.15</text:span>
                  </text:p>
                </table:table-cell>
                <table:table-cell table:style-name="entry" table:number-rows-spanned="1" table:number-columns-spanned="1">
                  <text:p text:style-name="table_al"/>
                  <text:p text:style-name="table_al">bestuursrechtelijk toezicht en hand-having van het bepaalde bij of krachtens de hoofdstukken I tot en met III Woning-wet, het Bouw-besluit en </text:p>
                  <text:p text:style-name="table_al"/>
                  <text:p text:style-name="table_al">Bouwverordening</text:p>
                  <text:p text:style-name="table_al"/>
                </table:table-cell>
                <table:table-cell table:style-name="entry" table:number-rows-spanned="1" table:number-columns-spanned="1">
                  <text:p text:style-name="table_al"/>
                  <text:p text:style-name="table_al">art. 92 Woning-wet, </text:p>
                  <text:p text:style-name="table_al">Bouw-besluit </text:p>
                  <text:p text:style-name="table_al">2012 Bouw-verordening</text:p>
                  <text:p text:style-name="table_al"/>
                  <text:p text:style-name="table_al"/>
                </table:table-cell>
                <table:table-cell table:style-name="entry" table:number-rows-spanned="1" table:number-columns-spanned="1">
                  <text:p text:style-name="table_al"/>
                  <text:p text:style-name="table_al">college </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text:p text:style-name="table_al"/>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text:p text:style-name="table_al">Handhaving i.h.k.v. Zoeklicht (flex aanpak woonfraude/illegale hotels):</text:p>
                  <text:p text:style-name="table_al">- Directie Wonen:</text:p>
                  <text:p text:style-name="table_al">* Hoofd Toezicht &amp; </text:p>
                  <text:p text:style-name="table_al"> Handhaving</text:p>
                  <text:p text:style-name="table_al">* Projectleiders </text:p>
                  <text:p text:style-name="table_al"> woonfraude</text:p>
                  <text:p text:style-name="table_al">* Teamleider Handhaving</text:p>
                  <text:p text:style-name="table_al">* Teamleider project </text:p>
                  <text:p text:style-name="table_al"> medewerkers</text:p>
                  <text:p text:style-name="table_al"/>
                  <text:p text:style-name="table_al">-Stadsdeel Centrum:</text:p>
                  <text:p text:style-name="table_al">* Projectleider Handhaving </text:p>
                  <text:p text:style-name="table_al"> (illegale hotels) afdeling </text:p>
                  <text:p text:style-name="table_al"> VergunningenToezicht </text:p>
                  <text:p text:style-name="table_al"> Handhaving</text:p>
                  <text:p text:style-name="table_al">* Juridisch medewerker </text:p>
                  <text:p text:style-name="table_al"> handhaving (illegale </text:p>
                  <text:p text:style-name="table_al"> hotels) afdeling </text:p>
                  <text:p text:style-name="table_al"> VergunningenToezicht </text:p>
                  <text:p text:style-name="table_al"> Handhaving</text:p>
                </table:table-cell>
              </table:table-row>
              <table:table-row table:style-name="row">
                <table:table-cell table:style-name="entry" table:number-rows-spanned="1" table:number-columns-spanned="1">
                  <text:p text:style-name="table_al"/>
                  <text:p text:style-name="table_al">
                    <text:span text:style-name="nadrukvet">X.16</text:span>
                  </text:p>
                </table:table-cell>
                <table:table-cell table:style-name="entry" table:number-rows-spanned="1" table:number-columns-spanned="1">
                  <text:p text:style-name="table_al"/>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entry" table:number-rows-spanned="1" table:number-columns-spanned="1">
                  <text:p text:style-name="table_al"/>
                  <text:p text:style-name="table_al">art. 104 Woningwet</text:p>
                  <text:p text:style-name="table_al"/>
                </table:table-cell>
                <table:table-cell table:style-name="entry" table:number-rows-spanned="1" table:number-columns-spanned="1">
                  <text:p text:style-name="table_al"/>
                  <text:p text:style-name="table_al">college </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17</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schade en hinder door voor-werp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6 APV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text:p>
                  <text:p text:style-name="table_al"> Handhaving</text:p>
                  <text:p text:style-name="table_al">- Directeur Toezicht en </text:p>
                  <text:p text:style-name="table_al"> Handhaving Openbare</text:p>
                  <text:p text:style-name="table_al"> Ruimte </text:p>
                  <text:p text:style-name="table_al">- Teammanager Toezicht</text:p>
                  <text:p text:style-name="table_al"> en Handhaving Bouw &amp; </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18</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illegaal aangebrachte aan-plakbiljetten, afbeeldingen of teks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7, lid 1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ext:p text:style-name="table_al">- Directeur Toezicht en</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19</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veroorzaken hinder door motor-voertuigen en brom fiets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5.7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0</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hinderlijk gebruik alcohol op de openbare we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17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span text:style-name="nadrukvet"/>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inderlijk gedrag in of bij gebouw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18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able:table-cell>
              </table:table-row>
              <table:table-row table:style-name="row">
                <table:table-cell table:style-name="entry" table:number-rows-spanned="1" table:number-columns-spanned="1">
                  <text:p text:style-name="table_al"/>
                  <text:p text:style-name="table_al">
                    <text:span text:style-name="nadrukvet">X.22</text:span>
                  </text:p>
                </table:table-cell>
                <table:table-cell table:style-name="entry" table:number-rows-spanned="1" table:number-columns-spanned="1">
                  <text:p text:style-name="table_al"/>
                  <text:p text:style-name="table_al">toezicht en hand-having verbod doen van natuurlijke behoefte buiten een urinoir c.a.</text:p>
                  <text:p text:style-name="table_al"/>
                </table:table-cell>
                <table:table-cell table:style-name="entry" table:number-rows-spanned="1" table:number-columns-spanned="1">
                  <text:p text:style-name="table_al"/>
                  <text:p text:style-name="table_al">art. 5.11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text:p>
                  <text:p text:style-name="table_al"> Vergunningen Toezicht</text:p>
                  <text:p text:style-name="table_al"> Handhaving</text:p>
                  <text:p text:style-name="table_al">- Teammanager Toezicht </text:p>
                  <text:p text:style-name="table_al"> en Handhaving Bouw &amp; </text:p>
                  <text:p text:style-name="table_al"> Gebruik</text:p>
                  <text:p text:style-name="table_al">- Coördinator Toezicht en</text:p>
                  <text:p text:style-name="table_al"> Handhaving Bouw &amp;</text:p>
                  <text:p text:style-name="table_al"> Gebruik</text:p>
                  <text:p text:style-name="table_al">- Kwartiermaker team</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span text:style-name="nadrukvet">X.23</text:span>
                  </text:p>
                </table:table-cell>
                <table:table-cell table:style-name="entry" table:number-rows-spanned="1" table:number-columns-spanned="1">
                  <text:p text:style-name="table_al"/>
                  <text:p text:style-name="table_al">toezicht en hand-having bespiedings-verbod</text:p>
                  <text:p text:style-name="table_al"/>
                </table:table-cell>
                <table:table-cell table:style-name="entry" table:number-rows-spanned="1" table:number-columns-spanned="1">
                  <text:p text:style-name="table_al"/>
                  <text:p text:style-name="table_al">art. 2.25, </text:p>
                  <text:p text:style-name="table_al">lid 2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4</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bij het bestrijden van gladheid</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19, </text:p>
                  <text:p text:style-name="table_al">lid 1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Colportage-we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portage-w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6</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gevaarlijke hond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5.15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7</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gebruik gedenktekens</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16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8</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veront-reiniging van de weg en het water</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17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29</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openlijk gebruik en handel in harddrugs en andere stimulerende middel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7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30</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verbod spelen om geld op de we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19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text:p>
                  <text:p text:style-name="table_al"> Handhaving</text:p>
                  <text:p text:style-name="table_al">- Teammanager Toezicht</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3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speelcasino-vergunn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7h Wet op de Kansspel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text:p>
                  <text:p text:style-name="table_al"> Procesvoering</text:p>
                </table:table-cell>
              </table:table-row>
              <table:table-row table:style-name="row">
                <table:table-cell table:style-name="entry" table:number-rows-spanned="1" table:number-columns-spanned="1">
                  <text:p text:style-name="table_al"/>
                  <text:p text:style-name="table_al">
                    <text:span text:style-name="nadrukvet">X.32</text:span>
                  </text:p>
                </table:table-cell>
                <table:table-cell table:style-name="entry" table:number-rows-spanned="1" table:number-columns-spanned="1">
                  <text:p text:style-name="table_al"/>
                  <text:p text:style-name="table_al">toezicht en hand-having plaatsing bewakings-apparatuur</text:p>
                  <text:p text:style-name="table_al"/>
                </table:table-cell>
                <table:table-cell table:style-name="entry" table:number-rows-spanned="1" table:number-columns-spanned="1">
                  <text:p text:style-name="table_al"/>
                  <text:p text:style-name="table_al">art. 2.25,</text:p>
                  <text:p text:style-name="table_al">lid 1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text:p>
                  <text:p text:style-name="table_al"> Ruimte </text:p>
                </table:table-cell>
              </table:table-row>
              <table:table-row table:style-name="row">
                <table:table-cell table:style-name="entry" table:number-rows-spanned="1" table:number-columns-spanned="1">
                  <text:p text:style-name="table_al"/>
                  <text:p text:style-name="table_al">
                    <text:span text:style-name="nadrukvet">X.33</text:span>
                  </text:p>
                </table:table-cell>
                <table:table-cell table:style-name="entry" table:number-rows-spanned="1" table:number-columns-spanned="1">
                  <text:p text:style-name="table_al"/>
                  <text:p text:style-name="table_al">toezicht en hand-having over het bezigen van vuur-werk</text:p>
                  <text:p text:style-name="table_al"/>
                </table:table-cell>
                <table:table-cell table:style-name="entry" table:number-rows-spanned="1" table:number-columns-spanned="1">
                  <text:p text:style-name="table_al"/>
                  <text:p text:style-name="table_al">art. 5.3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uitvoering decentraal, aanvullende criteria ten behoeve van stedelijke regie</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34</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parkeer-overlas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egen-</text:p>
                  <text:p text:style-name="table_al">Verkeers-wet</text:p>
                  <text:p text:style-name="table_al">Wet Mulder</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egsleep: beleid en uitvoering toenemend centraal, vraag decentra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3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bestem-mingsplannen, grondexploitatie</text:p>
                  <text:p text:style-name="table_al">plannen en omgevings-vergunning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et ruimtelijke ordening </text:p>
                  <text:p text:style-name="table_al">Wabo</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it mandaat geldt alleen als de primaire bevoegdheid door het college aan het dagelijks bestuur is gemandateerd.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text:p>
                  <text:p text:style-name="table_al"> Procesvoering</text:p>
                  <text:p text:style-name="table_al"/>
                  <text:p text:style-name="table_al">Handhaving van bestem-mingsplannen uitsluitend op het gebied van prostitutie: </text:p>
                  <text:p text:style-name="table_al">- Afdelingsmanager </text:p>
                  <text:p text:style-name="table_al"> Vergunningen Toezicht </text:p>
                  <text:p text:style-name="table_al"> Handhaving stadsdeel </text:p>
                  <text:p text:style-name="table_al"> Centrum </text:p>
                  <text:p text:style-name="table_al">- Teammanager Toezicht </text:p>
                  <text:p text:style-name="table_al"> en Handhaving Bouw &amp; </text:p>
                  <text:p text:style-name="table_al"> Gebruik stadsdeel </text:p>
                  <text:p text:style-name="table_al"> Centrum </text:p>
                  <text:p text:style-name="table_al"/>
                  <text:p text:style-name="table_al"/>
                  <text:p text:style-name="table_al"/>
                  <text:p text:style-name="table_al"/>
                  <text:p text:style-name="table_al">Handhaving in het kader van Zoeklicht (flex aanpak woonfraude/illegale hotels):</text:p>
                  <text:p text:style-name="table_al"/>
                  <text:p text:style-name="table_al">- Directie Wonen:</text:p>
                  <text:p text:style-name="table_al">* Hoofd Toezicht &amp; </text:p>
                  <text:p text:style-name="table_al"> Handhaving</text:p>
                  <text:p text:style-name="table_al">* Projectleiders woon-</text:p>
                  <text:p text:style-name="table_al"> fraude</text:p>
                  <text:p text:style-name="table_al">* Teamleider Handhaving</text:p>
                  <text:p text:style-name="table_al">* Teamleider project </text:p>
                  <text:p text:style-name="table_al"> medewerkers</text:p>
                  <text:p text:style-name="table_al"/>
                  <text:p text:style-name="table_al">-Stadsdeel Centrum:</text:p>
                  <text:p text:style-name="table_al">* Projectleider Handhaving</text:p>
                  <text:p text:style-name="table_al"> (illegale hotels) afdeling</text:p>
                  <text:p text:style-name="table_al"> Vergunningen Toezicht </text:p>
                  <text:p text:style-name="table_al"> Handhaving</text:p>
                  <text:p text:style-name="table_al">* Juridisch medewerker </text:p>
                  <text:p text:style-name="table_al"> handhaving (illegale </text:p>
                  <text:p text:style-name="table_al"> hotels) afdeling </text:p>
                  <text:p text:style-name="table_al"> Vergunningen Toezicht </text:p>
                  <text:p text:style-name="table_al"> Handhav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X.36</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oezicht en hand-having bij openbare manifestaties en betoging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art. 2.32 t/m art. 2.36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 </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span text:style-name="nadrukvet">X.37</text:span>
                  </text:p>
                </table:table-cell>
                <table:table-cell table:style-name="entry" table:number-rows-spanned="1" table:number-columns-spanned="1">
                  <text:p text:style-name="table_al"/>
                  <text:p text:style-name="table_al">toezicht en hand-having inrichtingen die geen bouwwerk zijn</text:p>
                  <text:p text:style-name="table_al"/>
                </table:table-cell>
                <table:table-cell table:style-name="entry" table:number-rows-spanned="1" table:number-columns-spanned="1">
                  <text:p text:style-name="table_al"/>
                  <text:p text:style-name="table_al">Brand-beveiligingsveror-dening</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able:table-cell>
              </table:table-row>
              <table:table-row table:style-name="row">
                <table:table-cell table:style-name="entry" table:number-rows-spanned="1" table:number-columns-spanned="1">
                  <text:p text:style-name="table_al"/>
                  <text:p text:style-name="table_al"/>
                  <text:p text:style-name="table_al">
                    <text:span text:style-name="nadrukvet">X. 38</text:span>
                  </text:p>
                </table:table-cell>
                <table:table-cell table:style-name="entry" table:number-rows-spanned="1" table:number-columns-spanned="1">
                  <text:p text:style-name="table_al"/>
                  <text:p text:style-name="table_al"/>
                  <text:p text:style-name="table_al">toezicht en hand-having wrakken en verwaarloosde voertuigen op of aan de weg</text:p>
                  <text:p text:style-name="table_al"/>
                </table:table-cell>
                <table:table-cell table:style-name="entry" table:number-rows-spanned="1" table:number-columns-spanned="1">
                  <text:p text:style-name="table_al"/>
                  <text:p text:style-name="table_al"/>
                  <text:p text:style-name="table_al">art. 4.22 APV</text:p>
                </table:table-cell>
                <table:table-cell table:style-name="entry" table:number-rows-spanned="1" table:number-columns-spanned="1">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DB</text:p>
                </table:table-cell>
                <table:table-cell table:style-name="entry" table:number-rows-spanned="1" table:number-columns-spanned="1">
                  <text:p text:style-name="table_al"/>
                  <text:p text:style-name="table_al"/>
                  <text:p text:style-name="table_al">het verbod geldt niet voor zover in het daarin geregelde onderwerp wordt voorzien bij of krachtens de Wet milieubeheer. </text:p>
                </table:table-cell>
                <table:table-cell table:style-name="entry" table:number-rows-spanned="1" table:number-columns-spanned="1">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 </text:p>
                  <text:p text:style-name="table_al"> en Handhaving Bouw &amp; </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X.39</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blokkeren parkeerruimte voor reservering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26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oezicht</text:p>
                  <text:p text:style-name="table_al"> en Handhaving Bouw &amp; </text:p>
                  <text:p text:style-name="table_al"> Gebruik</text:p>
                  <text:p text:style-name="table_al">- Coördinator Toezicht en</text:p>
                  <text:p text:style-name="table_al"> Handhaving Bouw &amp; </text:p>
                  <text:p text:style-name="table_al"> Gebruik</text:p>
                  <text:p text:style-name="table_al">- Kwartiermaker team </text:p>
                  <text:p text:style-name="table_al"> Procesvoering</text:p>
                  <text:p text:style-name="table_al">- Directeur Toezicht en </text:p>
                  <text:p text:style-name="table_al"> Handhaving Openbare </text:p>
                  <text:p text:style-name="table_al"> Ruimte </text:p>
                </table:table-cell>
              </table:table-row>
              <table:table-row table:style-name="row">
                <table:table-cell table:style-name="entry" table:number-rows-spanned="1" table:number-columns-spanned="1">
                  <text:p text:style-name="table_al"/>
                  <text:p text:style-name="table_al">
                    <text:span text:style-name="nadrukvet">X.40</text:span>
                  </text:p>
                </table:table-cell>
                <table:table-cell table:style-name="entry" table:number-rows-spanned="1" table:number-columns-spanned="1">
                  <text:p text:style-name="table_al"/>
                  <text:p text:style-name="table_al">het aanwijzen van gebieden waar het verboden is om te barbecueën</text:p>
                </table:table-cell>
                <table:table-cell table:style-name="entry" table:number-rows-spanned="1" table:number-columns-spanned="1">
                  <text:p text:style-name="table_al"/>
                  <text:p text:style-name="table_al">art. 5.8A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X.41</text:span>
                  </text:p>
                </table:table-cell>
                <table:table-cell table:style-name="entry" table:number-rows-spanned="1" table:number-columns-spanned="1">
                  <text:p text:style-name="table_al"/>
                  <text:p text:style-name="table_al">het aanwijzen van gebieden waar het verboden is dieren te voeren</text:p>
                </table:table-cell>
                <table:table-cell table:style-name="entry" table:number-rows-spanned="1" table:number-columns-spanned="1">
                  <text:p text:style-name="table_al"/>
                  <text:p text:style-name="table_al">art. 5.18 APV</text:p>
                </table:table-cell>
                <table:table-cell table:style-name="entry" table:number-rows-spanned="1" table:number-columns-spanned="1">
                  <text:p text:style-name="table_al"/>
                  <text:p text:style-name="table_al">college </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24.</text:span>
          <text:span text:style-name="nadrukvet">Overige gemandateerde bevoegdhed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entry" table:number-rows-spanned="1" table:number-columns-spanned="1">
                  <text:p text:style-name="table_al"/>
                  <text:p text:style-name="table_al">
                    <text:span text:style-name="nadrukvet">Y.1</text:span>
                  </text:p>
                  <text:p text:style-name="table_al"/>
                </table:table-cell>
                <table:table-cell table:style-name="entry" table:number-rows-spanned="1" table:number-columns-spanned="1">
                  <text:p text:style-name="table_al"/>
                  <text:p text:style-name="table_al">aanwijzen van wegen of weg-gedeelten waar het verboden is alcohol-houdende drank te nuttigen of bij zich te hebben in aan gebroken flesjes, blikjes e.d. alsmede het aanwijzen van plaatsen en tijden waarop het verbod niet geldt</text:p>
                </table:table-cell>
                <table:table-cell table:style-name="entry" table:number-rows-spanned="1" table:number-columns-spanned="1">
                  <text:p text:style-name="table_al"/>
                  <text:p text:style-name="table_al">art. 2.17, </text:p>
                  <text:p text:style-name="table_al">lid 2 en 4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2</text:span>
                  </text:p>
                </table:table-cell>
                <table:table-cell table:style-name="entry" table:number-rows-spanned="1" table:number-columns-spanned="1">
                  <text:p text:style-name="table_al"/>
                  <text:p text:style-name="table_al">beslissen op aan-vragen voor het verkrijgen van een ontheffing voor slapen op of aan de weg</text:p>
                  <text:p text:style-name="table_al"/>
                </table:table-cell>
                <table:table-cell table:style-name="entry" table:number-rows-spanned="1" table:number-columns-spanned="1">
                  <text:p text:style-name="table_al"/>
                  <text:p text:style-name="table_al">art. 2.20, </text:p>
                  <text:p text:style-name="table_al">lid 2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3</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anwijzen van wegen en tijden waarop het verbod om fietsen te ver-</text:p>
                  <text:p text:style-name="table_al">kopen op of aan de weg niet geld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rt. 2.22, </text:p>
                  <text:p text:style-name="table_al">lid 3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4</text:span>
                  </text:p>
                </table:table-cell>
                <table:table-cell table:style-name="entry" table:number-rows-spanned="1" table:number-columns-spanned="1">
                  <text:p text:style-name="table_al"/>
                  <text:p text:style-name="table_al">mededeling doen van het oprichten c.a. van een inrich-ting voor het aan-bieden van nacht-verblijf en het vast-stellen van een modelnachtregister</text:p>
                </table:table-cell>
                <table:table-cell table:style-name="entry" table:number-rows-spanned="1" table:number-columns-spanned="1">
                  <text:p text:style-name="table_al"/>
                  <text:p text:style-name="table_al">art. 2.26, </text:p>
                  <text:p text:style-name="table_al">lid 2 en 3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text:p>
                  <text:p text:style-name="table_al"> Vergunningen Toezicht </text:p>
                  <text:p text:style-name="table_al"> Handhaving</text:p>
                  <text:p text:style-name="table_al">- Teammanager </text:p>
                  <text:p text:style-name="table_al"> Vergunningen Gebruik</text:p>
                  <text:p text:style-name="table_al">- 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28 t/m 2.30 APV </text:p>
                  <text:p text:style-name="table_al">art. 2 uitvoerings-besluit ex art. 437, eerste lid, Wetboek van Strafrech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text:p>
                  <text:p text:style-name="table_al"> Vergunningen Toezicht </text:p>
                  <text:p text:style-name="table_al"> Handhaving</text:p>
                  <text:p text:style-name="table_al">-Teammanager </text:p>
                  <text:p text:style-name="table_al"> Vergunningen Gebruik</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Y.6</text:span>
                  </text:p>
                </table:table-cell>
                <table:table-cell table:style-name="entry" table:number-rows-spanned="1" table:number-columns-spanned="1">
                  <text:p text:style-name="table_al"/>
                  <text:p text:style-name="table_al">beslissen op aan-vragen voor het ver-krijgen van een ver-gunning of vrijstel-ling voor het hou-den van een open-bare inzameling (collectevergunning)</text:p>
                </table:table-cell>
                <table:table-cell table:style-name="entry" table:number-rows-spanned="1" table:number-columns-spanned="1">
                  <text:p text:style-name="table_al"/>
                  <text:p text:style-name="table_al">art. 2.52. </text:p>
                  <text:p text:style-name="table_al">lid 1 en 4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text:p>
                  <text:p text:style-name="table_al"> Handhaving</text:p>
                  <text:p text:style-name="table_al">-Teammanager </text:p>
                  <text:p text:style-name="table_al"> Vergunningen Gebruik</text:p>
                  <text:p text:style-name="table_al">-Medewerker Vergunningen </text:p>
                  <text:p text:style-name="table_al"> Gebruik</text:p>
                  <text:p text:style-name="table_al">- Directeur Dienstverlen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span text:style-name="nadrukvet">Y.7</text:span>
                  </text:p>
                </table:table-cell>
                <table:table-cell table:style-name="entry" table:number-rows-spanned="1" table:number-columns-spanned="1">
                  <text:p text:style-name="table_al"/>
                  <text:p text:style-name="table_al"/>
                  <text:p text:style-name="table_al"/>
                  <text:p text:style-name="table_al"/>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able:table-cell>
                <table:table-cell table:style-name="entry" table:number-rows-spanned="1" table:number-columns-spanned="1">
                  <text:p text:style-name="table_al"/>
                  <text:p text:style-name="table_al"/>
                  <text:p text:style-name="table_al"/>
                  <text:p text:style-name="table_al"/>
                  <text:p text:style-name="table_al">art. 2.53, </text:p>
                  <text:p text:style-name="table_al">lid 1 en 2 APV</text:p>
                </table:table-cell>
                <table:table-cell table:style-name="entry" table:number-rows-spanned="1" table:number-columns-spanned="1">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Stadsdeelsecretaris</text:p>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8</text:span>
                  </text:p>
                </table:table-cell>
                <table:table-cell table:style-name="entry" table:number-rows-spanned="1" table:number-columns-spanned="1">
                  <text:p text:style-name="table_al"/>
                  <text:p text:style-name="table_al">beslissen op aan-vragen voor het verkrijgen van een loterijvergunning</text:p>
                  <text:p text:style-name="table_al"/>
                </table:table-cell>
                <table:table-cell table:style-name="entry" table:number-rows-spanned="1" table:number-columns-spanned="1">
                  <text:p text:style-name="table_al"/>
                  <text:p text:style-name="table_al">art. 3, lid 1 Wet op de kansspelen</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text:p>
                  <text:p text:style-name="table_al"> Handhaving</text:p>
                  <text:p text:style-name="table_al">- Teammanager </text:p>
                  <text:p text:style-name="table_al"> Vergunningen Gebruik</text:p>
                  <text:p text:style-name="table_al">- Medewerker Vergunningen</text:p>
                  <text:p text:style-name="table_al"> Gebruik</text:p>
                  <text:p text:style-name="table_al">- Directeur Dienstverlen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Y.9</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eslissen op aan-vragen voor het verkrijgen van een vergunning voor een evenement en het stellen van een andere termijn voor het indienen van een aanvraa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art. 2.40, </text:p>
                  <text:p text:style-name="table_al">lid 1 en 3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Y.10</text:span>
                  </text:p>
                </table:table-cell>
                <table:table-cell table:style-name="entry" table:number-rows-spanned="1" table:number-columns-spanned="1">
                  <text:p text:style-name="table_al"/>
                  <text:p text:style-name="table_al">verbieden van een evenement als hier tegen bezwaren bestaan</text:p>
                  <text:p text:style-name="table_al"/>
                </table:table-cell>
                <table:table-cell table:style-name="entry" table:number-rows-spanned="1" table:number-columns-spanned="1">
                  <text:p text:style-name="table_al"/>
                  <text:p text:style-name="table_al">art. 2.41, </text:p>
                  <text:p text:style-name="table_al">lid 5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entry" table:number-rows-spanned="1" table:number-columns-spanned="1">
                  <text:p text:style-name="table_al"/>
                  <text:p text:style-name="table_al">- Stadsdeelsecretaris</text:p>
                  <text:p text:style-name="table_al">- Afdelingsmanager</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1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anwijzen van gebieden en </text:p>
                  <text:p text:style-name="table_al">periodes waarvoor beperkingen worden gesteld aan het aantal te houden evenemen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41,</text:p>
                  <text:p text:style-name="table_al">lid 6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zelfde verhouding centraal-decentraal: </text:p>
                  <text:p text:style-name="table_al">aanscherping criteria evenementenbeleid, dit in verband met spanning lokale rust versus stedelijke uitstraling. Soms ook in verband met gevaarzetting. Na aanscherping criteria discussie over mate en wijze van handhav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text:p>
                  <text:p text:style-name="table_al"> Vergunningen Toezicht</text:p>
                  <text:p text:style-name="table_al"> Handhaving</text:p>
                  <text:p text:style-name="table_al">-Teammanager </text:p>
                  <text:p text:style-name="table_al"> Vergunningen Gebruik </text:p>
                  <text:p text:style-name="table_al"> (ook voor Westpoort)</text:p>
                  <text:p text:style-name="table_al">-Medewerker Vergunningen </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Y.12</text:span>
                  </text:p>
                </table:table-cell>
                <table:table-cell table:style-name="entry" table:number-rows-spanned="1" table:number-columns-spanned="1">
                  <text:p text:style-name="table_al"/>
                  <text:p text:style-name="table_al">aanwijzen van plaatsen waarvoor de vergunningplicht voor het houden van evenementen niet geldt</text:p>
                  <text:p text:style-name="table_al"/>
                </table:table-cell>
                <table:table-cell table:style-name="entry" table:number-rows-spanned="1" table:number-columns-spanned="1">
                  <text:p text:style-name="table_al"/>
                  <text:p text:style-name="table_al">art. 2.42,</text:p>
                  <text:p text:style-name="table_al"> lid 1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13</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2.44, </text:p>
                  <text:p text:style-name="table_al">lid 1 en 2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text:p>
                  <text:p text:style-name="table_al"> Gebruik</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span text:style-name="nadrukvet">Y.14</text:span>
                  </text:p>
                </table:table-cell>
                <table:table-cell table:style-name="entry" table:number-rows-spanned="1" table:number-columns-spanned="1">
                  <text:p text:style-name="table_al"/>
                  <text:p text:style-name="table_al">beslissen op aan-vragen voor het verkrijgen van een vergunning voor een voor publiek toegankelijk evenement in een gebouw of vaartuig</text:p>
                  <text:p text:style-name="table_al"/>
                </table:table-cell>
                <table:table-cell table:style-name="entry" table:number-rows-spanned="1" table:number-columns-spanned="1">
                  <text:p text:style-name="table_al"/>
                  <text:p text:style-name="table_al">art. 2.47,</text:p>
                  <text:p text:style-name="table_al">lid 1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ext:p text:style-name="table_al"/>
                  <text:p text:style-name="table_al"/>
                  <text:p text:style-name="table_al"/>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ext:p text:style-name="table_al">- Directeur Dienstverlen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Y.1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entry" table:number-rows-spanned="1" table:number-columns-spanned="1">
                  <text:p text:style-name="table_al"/>
                  <text:p text:style-name="table_al"/>
                  <text:p text:style-name="table_al"/>
                  <text:p text:style-name="table_al"/>
                  <text:p text:style-name="table_al"/>
                  <text:p text:style-name="table_al">art. 2.49,</text:p>
                  <text:p text:style-name="table_al">lid 1 en 2 APV</text:p>
                </table:table-cell>
                <table:table-cell table:style-name="entry" table:number-rows-spanned="1" table:number-columns-spanned="1">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Y.16</text:span>
                  </text:p>
                </table:table-cell>
                <table:table-cell table:style-name="entry" table:number-rows-spanned="1" table:number-columns-spanned="1">
                  <text:p text:style-name="table_al"/>
                  <text:p text:style-name="table_al">beslissen op aan-vragen voor het verkrijgen van een exploitatievergun-ning voor een horecabedrijf</text:p>
                  <text:p text:style-name="table_al"/>
                </table:table-cell>
                <table:table-cell table:style-name="entry" table:number-rows-spanned="1" table:number-columns-spanned="1">
                  <text:p text:style-name="table_al"/>
                  <text:p text:style-name="table_al">art. 3.8, lid 1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stedelijke regie (horecahandhaving en alcoholbeleid)</text:p>
                  <text:p text:style-name="table_al"/>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Gebruik </text:p>
                  <text:p text:style-name="table_al"> (ook voor Westpoort)</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Y.17</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eperken van de openingstijden van horecabedrijven en het ingeval van bijzondere omstan-digheden of van bijzondere horeca bedrijven verruimen van de openings-tijd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art. 3.15, </text:p>
                  <text:p text:style-name="table_al">lid 1 en 3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Gebruik </text:p>
                  <text:p text:style-name="table_al"> (ook voor Westpoort)</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Y.18</text:span>
                  </text:p>
                </table:table-cell>
                <table:table-cell table:style-name="entry" table:number-rows-spanned="1" table:number-columns-spanned="1">
                  <text:p text:style-name="table_al"/>
                  <text:p text:style-name="table_al">wijzigen of intrek-ken van een exploitatie-vergunning voor een horecabedrijf</text:p>
                  <text:p text:style-name="table_al"/>
                </table:table-cell>
                <table:table-cell table:style-name="entry" table:number-rows-spanned="1" table:number-columns-spanned="1">
                  <text:p text:style-name="table_al"/>
                  <text:p text:style-name="table_al">art. 3.24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text:p>
                  <text:p text:style-name="table_al"> Gebruik</text:p>
                  <text:p text:style-name="table_al">- Teammanager Toezicht en </text:p>
                  <text:p text:style-name="table_al"> Handhaving Bouw &amp; </text:p>
                  <text:p text:style-name="table_al"> Gebruik (ook voor </text:p>
                  <text:p text:style-name="table_al"> Westpoor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Y.19</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rt. 3.17 </text:p>
                  <text:p text:style-name="table_al">art. 3.18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 Medewerker Vergunningen</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Y.20</text:span>
                  </text:p>
                </table:table-cell>
                <table:table-cell table:style-name="entry" table:number-rows-spanned="1" table:number-columns-spanned="1">
                  <text:p text:style-name="table_al"/>
                  <text:p text:style-name="table_al">beslissen op een aanvraag voor een vergunning voor een prostitutie-bedrijf</text:p>
                  <text:p text:style-name="table_al"/>
                </table:table-cell>
                <table:table-cell table:style-name="entry" table:number-rows-spanned="1" table:number-columns-spanned="1">
                  <text:p text:style-name="table_al"/>
                  <text:p text:style-name="table_al">art. 3.3, </text:p>
                  <text:p text:style-name="table_al">art. 3.27, eerste lid art. 3.32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Y.2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beperken van de openingstijden van een prostitutie-bedrijf</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art. 3.35 APV</text:p>
                </table:table-cell>
                <table:table-cell table:style-name="entry" table:number-rows-spanned="1" table:number-columns-spanned="1">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22</text:span>
                  </text:p>
                </table:table-cell>
                <table:table-cell table:style-name="entry" table:number-rows-spanned="1" table:number-columns-spanned="1">
                  <text:p text:style-name="table_al"/>
                  <text:p text:style-name="table_al">intrekken van een vergunning voor een prostitutie-bedrijf</text:p>
                  <text:p text:style-name="table_al"/>
                </table:table-cell>
                <table:table-cell table:style-name="entry" table:number-rows-spanned="1" table:number-columns-spanned="1">
                  <text:p text:style-name="table_al"/>
                  <text:p text:style-name="table_al">art. 3.36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23</text:span>
                  </text:p>
                </table:table-cell>
                <table:table-cell table:style-name="entry" table:number-rows-spanned="1" table:number-columns-spanned="1">
                  <text:p text:style-name="table_al"/>
                  <text:p text:style-name="table_al">beslissen op een aanvraag voor een vergunning voor een escortbedrijf</text:p>
                  <text:p text:style-name="table_al"/>
                </table:table-cell>
                <table:table-cell table:style-name="entry" table:number-rows-spanned="1" table:number-columns-spanned="1">
                  <text:p text:style-name="table_al"/>
                  <text:p text:style-name="table_al">art. 3.40 </text:p>
                  <text:p text:style-name="table_al">art. 3.43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24</text:spa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slissen op een aanvraag voor een vergunning voor een escortbedrijf dat niet in een voor publiek toegankelijk gebouw is gevestig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3.2, </text:p>
                  <text:p text:style-name="table_al">art. 3.40 art. 3.43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25</text:span>
                  </text:p>
                </table:table-cell>
                <table:table-cell table:style-name="entry" table:number-rows-spanned="1" table:number-columns-spanned="1">
                  <text:p text:style-name="table_al"/>
                  <text:p text:style-name="table_al">intrekken van een vergunning voor een escortbedrijf</text:p>
                  <text:p text:style-name="table_al"/>
                </table:table-cell>
                <table:table-cell table:style-name="entry" table:number-rows-spanned="1" table:number-columns-spanned="1">
                  <text:p text:style-name="table_al"/>
                  <text:p text:style-name="table_al">art. 3.44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26</text:span>
                  </text:p>
                </table:table-cell>
                <table:table-cell table:style-name="entry" table:number-rows-spanned="1" table:number-columns-spanned="1">
                  <text:p text:style-name="table_al"/>
                  <text:p text:style-name="table_al">intrekken van een vergunning voor een escortbedrijf dat niet in een voor publiek toegankelijk gebouw is gevestigd</text:p>
                </table:table-cell>
                <table:table-cell table:style-name="entry" table:number-rows-spanned="1" table:number-columns-spanned="1">
                  <text:p text:style-name="table_al"/>
                  <text:p text:style-name="table_al">art. 3.2 </text:p>
                  <text:p text:style-name="table_al">art. 3.44 APV</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27</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beslissen op een aanvraag voor een seksinricht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rt. 3.3, </text:p>
                  <text:p text:style-name="table_al">art. 3.47 art. 3.49 APV</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28</text:span>
                  </text:p>
                </table:table-cell>
                <table:table-cell table:style-name="entry" table:number-rows-spanned="1" table:number-columns-spanned="1">
                  <text:p text:style-name="table_al"/>
                  <text:p text:style-name="table_al">intrekken van de vergunning voor een seksinrichting</text:p>
                  <text:p text:style-name="table_al"/>
                </table:table-cell>
                <table:table-cell table:style-name="entry" table:number-rows-spanned="1" table:number-columns-spanned="1">
                  <text:p text:style-name="table_al"/>
                  <text:p text:style-name="table_al">art. 3.52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29</text:span>
                  </text:p>
                </table:table-cell>
                <table:table-cell table:style-name="entry" table:number-rows-spanned="1" table:number-columns-spanned="1">
                  <text:p text:style-name="table_al"/>
                  <text:p text:style-name="table_al">meedelen dat de wijze van tentoon-stellen, aanbieden of aanbrengen van zaken, opschriften, aankondigingen, gedrukte of geschreven stukken, afbeel-dingen van erotisch -pornografische aard de openbare orde of het leefklimaat in gevaar brengt</text:p>
                </table:table-cell>
                <table:table-cell table:style-name="entry" table:number-rows-spanned="1" table:number-columns-spanned="1">
                  <text:p text:style-name="table_al"/>
                  <text:p text:style-name="table_al">art. 3.53, eerste lid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30</text:span>
                  </text:p>
                </table:table-cell>
                <table:table-cell table:style-name="entry" table:number-rows-spanned="1" table:number-columns-spanned="1">
                  <text:p text:style-name="table_al"/>
                  <text:p text:style-name="table_al">verlenen van een gedoogverklaring inzake de verkoop van softdrugs aan horecabedrijven bedoeld in het besluit van de BM van 4 april 1995, </text:p>
                  <text:p text:style-name="table_al">nr. 953306</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in ieder geval maatwerk bij te verplaatsen en te sluiten coffeeshops; nauwe samen werking transformatie en transitie en uitvoering nieuwe screening Bibob)</text:p>
                  <text:p text:style-name="table_al"/>
                </table:table-cell>
                <table:table-cell table:style-name="entry" table:number-rows-spanned="1" table:number-columns-spanned="1">
                  <text:p text:style-name="table_al"/>
                  <text:p text:style-name="table_al">- Stadsdeelsecretaris</text:p>
                  <text:p text:style-name="table_al">- Afdelingsmanager</text:p>
                  <text:p text:style-name="table_al"> Vergunningen Toezicht </text:p>
                  <text:p text:style-name="table_al"> Handhaving</text:p>
                  <text:p text:style-name="table_al">- Teammanager </text:p>
                  <text:p text:style-name="table_al"> Vergunningen Gebruik</text:p>
                  <text:p text:style-name="table_al"> (ook voor Westpoort)</text:p>
                  <text:p text:style-name="table_al">- Medewerker Vergunningen </text:p>
                  <text:p text:style-name="table_al"> Gebruik</text:p>
                </table:table-cell>
              </table:table-row>
              <table:table-row table:style-name="row">
                <table:table-cell table:style-name="entry" table:number-rows-spanned="1" table:number-columns-spanned="1">
                  <text:p text:style-name="table_al"/>
                  <text:p text:style-name="table_al">
                    <text:span text:style-name="nadrukvet">Y.31</text:span>
                  </text:p>
                </table:table-cell>
                <table:table-cell table:style-name="entry" table:number-rows-spanned="1" table:number-columns-spanned="1">
                  <text:p text:style-name="table_al"/>
                  <text:p text:style-name="table_al">vaststellen van een formulier voor de aanvraag voor een gedoogverklaring als bedoeld in Y.30</text:p>
                  <text:p text:style-name="table_al"/>
                </table:table-cell>
                <table:table-cell table:style-name="entry" table:number-rows-spanned="1" table:number-columns-spanned="1">
                  <text:p text:style-name="table_al"/>
                  <text:p text:style-name="table_al">art. 4:4 Awb</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 Teammanager </text:p>
                  <text:p text:style-name="table_al"> Vergunningen Gebruik</text:p>
                  <text:p text:style-name="table_al"> (ook voor Westpoort)</text:p>
                  <text:p text:style-name="table_al">- Medewerker Vergunningen </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3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slissen op aan-vragen voor het verkrijgen van een ontheffing voor het houden van open-bare vermakelijk-heden op zondag voor 13.00 uur</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 lid 3 Zondags-w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 </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 Medewerker Vergunningen </text:p>
                  <text:p text:style-name="table_al"> Gebruik</text:p>
                  <text:p text:style-name="table_al">- Directeur Dienstverlening</text:p>
                </table:table-cell>
              </table:table-row>
              <table:table-row table:style-name="row">
                <table:table-cell table:style-name="entry" table:number-rows-spanned="1" table:number-columns-spanned="1">
                  <text:p text:style-name="table_al"/>
                  <text:p text:style-name="table_al">
                    <text:span text:style-name="nadrukvet">Y.33</text:span>
                  </text:p>
                </table:table-cell>
                <table:table-cell table:style-name="entry" table:number-rows-spanned="1" table:number-columns-spanned="1">
                  <text:p text:style-name="table_al"/>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entry" table:number-rows-spanned="1" table:number-columns-spanned="1">
                  <text:p text:style-name="table_al"/>
                  <text:p text:style-name="table_al">art. 3, lid 1 Drank- en Horeca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in kader van scherper alcoholbeleid)</text:p>
                  <text:p text:style-name="table_al"/>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ext:p text:style-name="table_al">- Directeur Dienstverlen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Y.34</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eslissen op aan-vragen voor het verkrijgen van een ontheffing van de bij of krachtens </text:p>
                  <text:p text:style-name="table_al">art. 4 Drank- en Horecawet gestelde regels met het oog op bijzondere gelegenheden van zeer tijdelijke aard voor een aaneen-gesloten periode van ten hoogste twaalf d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rt. 4, lid 4 Drank- en Horecaw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mandaa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 Teammanager </text:p>
                  <text:p text:style-name="table_al"> Vergunningen Gebruik</text:p>
                  <text:p text:style-name="table_al"> (ook voor Westpoort)</text:p>
                  <text:p text:style-name="table_al">- Medewerker Vergunningen </text:p>
                  <text:p text:style-name="table_al"> Gebruik</text:p>
                  <text:p text:style-name="table_al"/>
                </table:table-cell>
              </table:table-row>
              <table:table-row table:style-name="row">
                <table:table-cell table:style-name="entry" table:number-rows-spanned="1" table:number-columns-spanned="1">
                  <text:p text:style-name="table_al"/>
                  <text:p text:style-name="table_al">
                    <text:span text:style-name="nadrukvet">Y.35</text:span>
                  </text:p>
                </table:table-cell>
                <table:table-cell table:style-name="entry" table:number-rows-spanned="1" table:number-columns-spanned="1">
                  <text:p text:style-name="table_al"/>
                  <text:p text:style-name="table_al">raadplegen van het register als bedoeld in art. 8, lid 5 Drank- en Horecawet bij het verlenen van een vergunning op grond van <text:a xlink:href="http://wetten.overheid.nl/BWBR0002458/geldigheidsdatum_26-11-2013" xlink:type="simple">art. 3</text:a>, bij het verlenen van een ontheffing op grond van <text:a xlink:href="http://wetten.overheid.nl/BWBR0002458/geldigheidsdatum_26-11-2013" xlink:type="simple">art. 35</text:a> en bij een melding als bedoeld in <text:a xlink:href="http://wetten.overheid.nl/BWBR0002458/geldigheidsdatum_26-11-2013" xlink:type="simple">art. 30a</text:a> Drank- en Horeca wet</text:p>
                </table:table-cell>
                <table:table-cell table:style-name="entry" table:number-rows-spanned="1" table:number-columns-spanned="1">
                  <text:p text:style-name="table_al"/>
                  <text:p text:style-name="table_al">art. 8, lid 5, aanhef en onder a Drank- en Horeca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 Medewerker Vergunningen </text:p>
                  <text:p text:style-name="table_al"> Gebruik</text:p>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Y.36</text:span>
                  </text:p>
                </table:table-cell>
                <table:table-cell table:style-name="entry" table:number-rows-spanned="1" table:number-columns-spanned="1">
                  <text:p text:style-name="table_al"/>
                  <text:p text:style-name="table_al"/>
                  <text:p text:style-name="table_al">de natuurlijke persoon of de rechtspersoon die een bedrijf exploi-teert als bedoeld in <text:a xlink:href="http://wetten.overheid.nl/BWBR0002458/geldigheidsdatum_26-11-2013" xlink:type="simple">art. 18, tweede lid</text:a>, of <text:a xlink:href="http://wetten.overheid.nl/BWBR0002458/geldigheidsdatum_26-11-2013" xlink:type="simple">art. 19, tweede lid, onder a</text:a>, en die in een periode van 12 maanden drie maal <text:a xlink:href="http://wetten.overheid.nl/BWBR0002458/geldigheidsdatum_26-11-2013" xlink:type="simple">art. 20, eerste lid</text:a>, heeft over-treden, de bevoegd-heid ontzeggen zwak-alcohol-houdende drank te verkopen vanaf de locatie waar bedoeld gedrag heeft plaats-gevonden</text:p>
                </table:table-cell>
                <table:table-cell table:style-name="entry" table:number-rows-spanned="1" table:number-columns-spanned="1">
                  <text:p text:style-name="table_al"/>
                  <text:p text:style-name="table_al"/>
                  <text:p text:style-name="table_al">art. 19a, </text:p>
                  <text:p text:style-name="table_al">lid 1 Drank- en Horeca wet</text:p>
                </table:table-cell>
                <table:table-cell table:style-name="entry" table:number-rows-spanned="1" table:number-columns-spanned="1">
                  <text:p text:style-name="table_al"/>
                  <text:p text:style-name="table_al"/>
                  <text:p text:style-name="table_al">BM</text:p>
                </table:table-cell>
                <table:table-cell table:style-name="entry" table:number-rows-spanned="1" table:number-columns-spanned="1">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VZ</text:p>
                </table:table-cell>
                <table:table-cell table:style-name="entry" table:number-rows-spanned="1" table:number-columns-spanned="1">
                  <text:p text:style-name="table_al"/>
                  <text:p text:style-name="table_al"/>
                  <text:p text:style-name="table_al">nadere regels en aan-vullende criteria ten behoeve van stedelijke regie </text:p>
                  <text:p text:style-name="table_al"/>
                </table:table-cell>
                <table:table-cell table:style-name="entry" table:number-rows-spanned="1" table:number-columns-spanned="1">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 </text:p>
                  <text:p text:style-name="table_al">-Teammanager Toezicht en</text:p>
                  <text:p text:style-name="table_al"> Handhaving Bouw &amp; </text:p>
                  <text:p text:style-name="table_al"> Gebruik (ook voor </text:p>
                  <text:p text:style-name="table_al"> Westpoort)</text:p>
                  <text:p text:style-name="table_al"/>
                </table:table-cell>
              </table:table-row>
              <table:table-row table:style-name="row">
                <table:table-cell table:style-name="entry" table:number-rows-spanned="1" table:number-columns-spanned="1">
                  <text:p text:style-name="table_al"/>
                  <text:p text:style-name="table_al">
                    <text:span text:style-name="nadrukvet">Y.37</text:span>
                  </text:p>
                </table:table-cell>
                <table:table-cell table:style-name="entry" table:number-rows-spanned="1" table:number-columns-spanned="1">
                  <text:p text:style-name="table_al"/>
                  <text:p text:style-name="table_al">opleggen van een last onder bestuurs-dwang ter hand-having van een krachtens art. 19a Drank- en Horeca wet opgelegde ontzegging</text:p>
                </table:table-cell>
                <table:table-cell table:style-name="entry" table:number-rows-spanned="1" table:number-columns-spanned="1">
                  <text:p text:style-name="table_al"/>
                  <text:p text:style-name="table_al">art. 19a,</text:p>
                  <text:p text:style-name="table_al">lid 3 Drank- en Horeca 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text:p>
                  <text:p text:style-name="table_al"> Vergunningen Toezicht </text:p>
                  <text:p text:style-name="table_al"> Handhaving</text:p>
                  <text:p text:style-name="table_al">-Teammanager Toezicht en </text:p>
                  <text:p text:style-name="table_al"> Handhaving Bouw &amp; </text:p>
                  <text:p text:style-name="table_al"> Gebruik (ook voor </text:p>
                  <text:p text:style-name="table_al"> Westpoort)</text:p>
                </table:table-cell>
              </table:table-row>
              <table:table-row table:style-name="row">
                <table:table-cell table:style-name="entry" table:number-rows-spanned="1" table:number-columns-spanned="1">
                  <text:p text:style-name="table_al"/>
                  <text:p text:style-name="table_al"/>
                  <text:p text:style-name="table_al">
                    <text:span text:style-name="nadrukvet">Y.38</text:span>
                  </text:p>
                </table:table-cell>
                <table:table-cell table:style-name="entry" table:number-rows-spanned="1" table:number-columns-spanned="1">
                  <text:p text:style-name="table_al"/>
                  <text:p text:style-name="table_al"/>
                  <text:p text:style-name="table_al">in ontvangst nemen van de melding van een wens van de vergunninghouder als bedoeld in </text:p>
                  <text:p text:style-name="table_al">art. 30a, lid 1 Drank- en Horecawet, bevestigen van de melding en het weigeren van de wijziging van het aanhangsel</text:p>
                </table:table-cell>
                <table:table-cell table:style-name="entry" table:number-rows-spanned="1" table:number-columns-spanned="1">
                  <text:p text:style-name="table_al"/>
                  <text:p text:style-name="table_al"/>
                  <text:p text:style-name="table_al">art. 30a Drank- en Horecawet</text:p>
                </table:table-cell>
                <table:table-cell table:style-name="entry" table:number-rows-spanned="1" table:number-columns-spanned="1">
                  <text:p text:style-name="table_al"/>
                  <text:p text:style-name="table_al"/>
                  <text:p text:style-name="table_al">BM</text:p>
                </table:table-cell>
                <table:table-cell table:style-name="entry" table:number-rows-spanned="1" table:number-columns-spanned="1">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VZ</text:p>
                </table:table-cell>
                <table:table-cell table:style-name="entry" table:number-rows-spanned="1" table:number-columns-spanned="1">
                  <text:p text:style-name="table_al"/>
                  <text:p text:style-name="table_al"/>
                  <text:p text:style-name="table_al">nadere regels en aan-vullende criteria ten behoeve van stedelijke regie</text:p>
                  <text:p text:style-name="table_al"/>
                  <text:p text:style-name="table_al"/>
                  <text:p text:style-name="table_al"/>
                </table:table-cell>
                <table:table-cell table:style-name="entry" table:number-rows-spanned="1" table:number-columns-spanned="1">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 Medewerker Vergunningen </text:p>
                  <text:p text:style-name="table_al"> Gebruik</text:p>
                  <text:p text:style-name="table_al"/>
                </table:table-cell>
              </table:table-row>
              <table:table-row table:style-name="row">
                <table:table-cell table:style-name="entry" table:number-rows-spanned="1" table:number-columns-spanned="1">
                  <text:p text:style-name="table_al"/>
                  <text:p text:style-name="table_al">
                    <text:span text:style-name="nadrukvet">Y.39</text:span>
                  </text:p>
                </table:table-cell>
                <table:table-cell table:style-name="entry" table:number-rows-spanned="1" table:number-columns-spanned="1">
                  <text:p text:style-name="table_al"/>
                  <text:p text:style-name="table_al">intrekken van een vergunning als bedoeld in art. 3 Drank- en Horeca wet</text:p>
                  <text:p text:style-name="table_al"/>
                </table:table-cell>
                <table:table-cell table:style-name="entry" table:number-rows-spanned="1" table:number-columns-spanned="1">
                  <text:p text:style-name="table_al"/>
                  <text:p text:style-name="table_al">art. 31 Drank- en Horecawet</text:p>
                  <text:p text:style-name="table_al"/>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ext:p text:style-name="table_al">-Teammanager Toezicht en</text:p>
                  <text:p text:style-name="table_al"> Handhaving Bouw &amp; </text:p>
                  <text:p text:style-name="table_al"> Gebruik (ook voor </text:p>
                  <text:p text:style-name="table_al"> Westpoor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Y.40</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schorsen van een vergunning voor een periode van ten hoogste 12 weken in de gevallen bedoeld in art. 31, lid 2 en 3 Drank- en Horeca we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art. 32 Drank- en Horecawet</text:p>
                </table:table-cell>
                <table:table-cell table:style-name="entry" table:number-rows-spanned="1" table:number-columns-spanned="1">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ext:p text:style-name="table_al">-Teammanager Toezicht en </text:p>
                  <text:p text:style-name="table_al"> Handhaving Bouw &amp; </text:p>
                  <text:p text:style-name="table_al"> Gebruik (ook voor </text:p>
                  <text:p text:style-name="table_al"> Westpoor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41</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text:p>
                  <text:p text:style-name="table_al"/>
                  <text:p text:style-name="table_al">onmiddellijke leiding van dezelfde persoo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5 Drank-en Horecaw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 </text:p>
                  <text:p text:style-name="table_al"> (ook voor Westpoort)</text:p>
                  <text:p text:style-name="table_al">- Medewerkers </text:p>
                  <text:p text:style-name="table_al"> Vergunningen Gebruik</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span text:style-name="nadrukvet">Y.42</text:span>
                  </text:p>
                </table:table-cell>
                <table:table-cell table:style-name="entry" table:number-rows-spanned="1" table:number-columns-spanned="1">
                  <text:p text:style-name="table_al"/>
                  <text:p text:style-name="table_al">toegang ontzeggen aan andere personen dan hen, die wonen in de ruimte, waarin in strijd met de Drank- en Horecawet alcoholhoudende drank wordt verstrekt</text:p>
                  <text:p text:style-name="table_al"/>
                </table:table-cell>
                <table:table-cell table:style-name="entry" table:number-rows-spanned="1" table:number-columns-spanned="1">
                  <text:p text:style-name="table_al"/>
                  <text:p text:style-name="table_al">art. 36 Drank- en Horeca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 </text:p>
                  <text:p text:style-name="table_al">- Afdelingsmanager </text:p>
                  <text:p text:style-name="table_al"> Vergunningen Toezicht</text:p>
                  <text:p text:style-name="table_al"> Handhaving</text:p>
                  <text:p text:style-name="table_al">-Teammanager </text:p>
                  <text:p text:style-name="table_al"> Vergunningen Gebruik</text:p>
                  <text:p text:style-name="table_al"> (ook voor Westpoort)</text:p>
                  <text:p text:style-name="table_al">-Medewerker Vergunningen</text:p>
                  <text:p text:style-name="table_al"> Gebruik</text:p>
                  <text:p text:style-name="table_al">-Teammanager Toezicht en </text:p>
                  <text:p text:style-name="table_al"> Handhaving Bouw &amp; </text:p>
                  <text:p text:style-name="table_al"> Gebruik (ook voor </text:p>
                  <text:p text:style-name="table_al"> Westpoor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43</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pleggen van een bestuurlijke boete ter zake van over-treding binnen het stadsdeel van het bij of krachtens de art. 3, 4, 9, lid 3, lid 4 en lid 5, 12 tot en met 19, 20, lid 1 t/m 4, 22 lid 1, lid 2, 24 en 25, behoudens het gestelde in lid 3, 25a t/m 25d, 29, </text:p>
                  <text:p text:style-name="table_al">lid 3, 35, lid 2 en lid 4 of 38 Drank- en Horecaw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4a Drank- en Horecaw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text:p>
                  <text:p text:style-name="table_al"> Handhaving</text:p>
                  <text:p text:style-name="table_al">-Teammanager </text:p>
                  <text:p text:style-name="table_al"> Vergunningen Gebruik </text:p>
                  <text:p text:style-name="table_al"> (ook voor Westpoort)</text:p>
                  <text:p text:style-name="table_al">-Medewerker Vergunningen</text:p>
                  <text:p text:style-name="table_al"> Gebruik</text:p>
                  <text:p text:style-name="table_al">- Teammanager Toezicht en </text:p>
                  <text:p text:style-name="table_al"> Handhaving Bouw &amp; </text:p>
                  <text:p text:style-name="table_al"> Gebruik (ook voor </text:p>
                  <text:p text:style-name="table_al"> Westpoort)</text:p>
                  <text:p text:style-name="table_al"/>
                </table:table-cell>
              </table:table-row>
              <table:table-row table:style-name="row">
                <table:table-cell table:style-name="entry" table:number-rows-spanned="1" table:number-columns-spanned="1">
                  <text:p text:style-name="table_al"/>
                  <text:p text:style-name="table_al">
                    <text:span text:style-name="nadrukvet">Y.44</text:span>
                  </text:p>
                </table:table-cell>
                <table:table-cell table:style-name="entry" table:number-rows-spanned="1" table:number-columns-spanned="1">
                  <text:p text:style-name="table_al"/>
                  <text:p text:style-name="table_al">afwijken van art. 3 en 4 van het Besluit eisen inrichtingen Drank- en Horeca-wet, indien er sprake is van een lokaliteit die geves-tigd is in een beschermd monument als bedoeld in art. 1.1 Erfgoedwet </text:p>
                </table:table-cell>
                <table:table-cell table:style-name="entry" table:number-rows-spanned="1" table:number-columns-spanned="1">
                  <text:p text:style-name="table_al"/>
                  <text:p text:style-name="table_al">art. 4a Besluit eisen inrichtingen Drank- en Horeca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Y.45</text:span>
                  </text:p>
                </table:table-cell>
                <table:table-cell table:style-name="entry" table:number-rows-spanned="1" table:number-columns-spanned="1">
                  <text:p text:style-name="table_al"/>
                  <text:p text:style-name="table_al"/>
                  <text:p text:style-name="table_al"/>
                  <text:p text:style-name="table_al">toepassen van bestuursdwang ter handhaving van de bij art. 5:20, lid 1, Awb gestelde verplichting</text:p>
                  <text:p text:style-name="table_al"/>
                </table:table-cell>
                <table:table-cell table:style-name="entry" table:number-rows-spanned="1" table:number-columns-spanned="1">
                  <text:p text:style-name="table_al"/>
                  <text:p text:style-name="table_al"/>
                  <text:p text:style-name="table_al"/>
                  <text:p text:style-name="table_al">art. 44 Drank- en Horecawet</text:p>
                </table:table-cell>
                <table:table-cell table:style-name="entry" table:number-rows-spanned="1" table:number-columns-spanned="1">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Teammanager Toezicht en</text:p>
                  <text:p text:style-name="table_al"> Handhaving Bouw &amp; </text:p>
                  <text:p text:style-name="table_al"> Gebruik (ook voor </text:p>
                  <text:p text:style-name="table_al"> Westpoort)</text:p>
                </table:table-cell>
              </table:table-row>
              <table:table-row table:style-name="row">
                <table:table-cell table:style-name="entry" table:number-rows-spanned="1" table:number-columns-spanned="1">
                  <text:p text:style-name="table_al"/>
                  <text:p text:style-name="table_al">
                    <text:span text:style-name="nadrukvet">Y.46</text:span>
                  </text:p>
                </table:table-cell>
                <table:table-cell table:style-name="entry" table:number-rows-spanned="1" table:number-columns-spanned="1">
                  <text:p text:style-name="table_al"/>
                  <text:p text:style-name="table_al">beslissen op aan-vragen voor het verkrijgen van een vergunning voor het aanwezig hebben van een speel-automaat met inachtneming van hetgeen in de art. 2 en 3, lid 1 en lid 2 van de Verordening kansspeel-automaten en speelautomaten-hallen, incl. het verbinden van voorschriften en beperkingen aan een vergunning, het weigeren en intrekken van een vergunning</text:p>
                </table:table-cell>
                <table:table-cell table:style-name="entry" table:number-rows-spanned="1" table:number-columns-spanned="1">
                  <text:p text:style-name="table_al"/>
                  <text:p text:style-name="table_al">art. 30b, </text:p>
                  <text:p text:style-name="table_al">art. 30c, </text:p>
                  <text:p text:style-name="table_al">art. 30d</text:p>
                  <text:p text:style-name="table_al"> art. 30e art. 30f </text:p>
                  <text:p text:style-name="table_al">Wet op de kansspelen</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text:p>
                  <text:p text:style-name="table_al"/>
                  <text:p text:style-name="table_al"/>
                </table:table-cell>
                <table:table-cell table:style-name="entry" table:number-rows-spanned="1" table:number-columns-spanned="1">
                  <text:p text:style-name="table_al"/>
                  <text:p text:style-name="table_al">- Stadsdeelsecretaris</text:p>
                  <text:p text:style-name="table_al">-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 Medewerker Vergunningen </text:p>
                  <text:p text:style-name="table_al"> Gebruik</text:p>
                  <text:p text:style-name="table_al">- Directeur Dienstverlening</text:p>
                </table:table-cell>
              </table:table-row>
              <table:table-row table:style-name="row">
                <table:table-cell table:style-name="entry" table:number-rows-spanned="1" table:number-columns-spanned="1">
                  <text:p text:style-name="table_al"/>
                  <text:p text:style-name="table_al">
                    <text:span text:style-name="nadrukvet">Y.47</text:span>
                  </text:p>
                  <text:p text:style-name="table_al"/>
                </table:table-cell>
                <table:table-cell table:style-name="entry" table:number-rows-spanned="1" table:number-columns-spanned="1">
                  <text:p text:style-name="table_al"/>
                  <text:p text:style-name="table_al">afhandelen melding klein kansspel en verbieden klein kansspel</text:p>
                </table:table-cell>
                <table:table-cell table:style-name="entry" table:number-rows-spanned="1" table:number-columns-spanned="1">
                  <text:p text:style-name="table_al"/>
                  <text:p text:style-name="table_al">art. 7c Wet op de kansspelen</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span text:style-name="nadrukvet">Y.48</text:span>
                  </text:p>
                </table:table-cell>
                <table:table-cell table:style-name="entry" table:number-rows-spanned="1" table:number-columns-spanned="1">
                  <text:p text:style-name="table_al"/>
                  <text:p text:style-name="table_al">opleggen van een bestuurlijke boete</text:p>
                  <text:p text:style-name="table_al"/>
                </table:table-cell>
                <table:table-cell table:style-name="entry" table:number-rows-spanned="1" table:number-columns-spanned="1">
                  <text:p text:style-name="table_al"/>
                  <text:p text:style-name="table_al">art. 35c Wet op de kansspelen</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oezicht en</text:p>
                  <text:p text:style-name="table_al"> Handhaving Bouw &amp; </text:p>
                  <text:p text:style-name="table_al"> Gebruik (ook voor </text:p>
                  <text:p text:style-name="table_al"> Westpoort)</text:p>
                </table:table-cell>
              </table:table-row>
              <table:table-row table:style-name="row">
                <table:table-cell table:style-name="entry" table:number-rows-spanned="1" table:number-columns-spanned="1">
                  <text:p text:style-name="table_al"/>
                  <text:p text:style-name="table_al">
                    <text:span text:style-name="nadrukvet">Y.49</text:span>
                  </text:p>
                </table:table-cell>
                <table:table-cell table:style-name="entry" table:number-rows-spanned="1" table:number-columns-spanned="1">
                  <text:p text:style-name="table_al"/>
                  <text:p text:style-name="table_al">beslissen op aan-vragen voor het verkrijgen van een vergunning voor de exploitatie van een speelautomatenhal (incl. wijzigen en intrekken)</text:p>
                  <text:p text:style-name="table_al"/>
                </table:table-cell>
                <table:table-cell table:style-name="entry" table:number-rows-spanned="1" table:number-columns-spanned="1">
                  <text:p text:style-name="table_al"/>
                  <text:p text:style-name="table_al">art. 4</text:p>
                  <text:p text:style-name="table_al">art. 9 Verorde-ning speel automaten</text:p>
                  <text:p text:style-name="table_al">(hallen)</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Medewerker Vergunningen </text:p>
                  <text:p text:style-name="table_al"> Gebrui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50</text:spa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opvragen van straf-registergegevens en het vragen van inlichtingen uit de algemene documentatie-registers op grond van de art. 9 tot en met 13 van de wet en van art. 13 Besluit justitiële gegevens ten behoeve van: </text:p>
                  <text:p text:style-name="table_al">het nemen van besluiten op grond van de Wet op de kansspelen; </text:p>
                  <text:p text:style-name="table_al">ten behoeve van het nemen van besluiten op grond van de Drank- en Horecawet </text:p>
                  <text:p text:style-name="table_al">ten behoeve van het nemen van besluiten voor het exploiteren van een horecabedrijf, een prostitutie-</text:p>
                  <text:p text:style-name="table_al"/>
                  <text:p text:style-name="table_al">bedrijf, een seks-inrichting of een speelautomatenhal</text:p>
                </table:table-cell>
                <table:table-cell table:style-name="entry" table:number-rows-spanned="1" table:number-columns-spanned="1">
                  <text:p text:style-name="table_al"/>
                  <text:p text:style-name="table_al">art. 9 t/m 13 Wet justitiële en straf-vorderlijke gegevens, art. 13 Besluit justitiële en straf-vorderlijke gegeven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 </text:p>
                  <text:p text:style-name="table_al"/>
                  <text:p text:style-name="table_al">als het mandaat betrekking heeft op prostitutie-bedrijven of seks-inrichtingen geldt het mandaat alleen voor de voorzitter van het dagelijks bestuur in stadsdeel Centrum</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text:p>
                  <text:p text:style-name="table_al"> Vergunningen Toezicht </text:p>
                  <text:p text:style-name="table_al"> Handhaving</text:p>
                  <text:p text:style-name="table_al">-Teammanager </text:p>
                  <text:p text:style-name="table_al"> Vergunningen Gebruik </text:p>
                  <text:p text:style-name="table_al"> (ook voor Westpoort</text:p>
                  <text:p text:style-name="table_al">- Medewerker Vergunningen </text:p>
                  <text:p text:style-name="table_al"> Gebruik</text:p>
                  <text:p text:style-name="table_al">- Directeur Dienstverlening</text:p>
                  <text:p text:style-name="table_al"/>
                </table:table-cell>
              </table:table-row>
              <table:table-row table:style-name="row">
                <table:table-cell table:style-name="entry" table:number-rows-spanned="1" table:number-columns-spanned="1">
                  <text:p text:style-name="table_al"/>
                  <text:p text:style-name="table_al">
                    <text:span text:style-name="nadrukvet">Y.51</text:span>
                  </text:p>
                </table:table-cell>
                <table:table-cell table:style-name="entry" table:number-rows-spanned="1" table:number-columns-spanned="1">
                  <text:p text:style-name="table_al"/>
                  <text:p text:style-name="table_al">opvragen van straf-registergegevens en het vragen van inlichtingen uit de algemene </text:p>
                  <text:p text:style-name="table_al">docmentatie-registers op grond van art. 9 tot en met 13 van de wet en art. 15 van het Besluit justitiële gegevens ten behoeve van:</text:p>
                  <text:p text:style-name="table_al">art. 7, </text:p>
                  <text:p text:style-name="table_al">eerste en tweede lid Wet Bibob juncto art. 3, eerste lid Wet Bibob en de APV (het nemen van besluit voor het exploiteren van een horeca bedrijf, een prostitutie-bedrijf, een </text:p>
                  <text:p text:style-name="table_al"/>
                  <text:p text:style-name="table_al">seks-inrichting of een speel automaten-hal);</text:p>
                  <text:p text:style-name="table_al">art. 27, derde lid Drank- en Horecawet juncto art. 3 </text:p>
                  <text:p text:style-name="table_al">Wet Bibob;</text:p>
                  <text:p text:style-name="table_al">art.l 31, tweede en derde lid Drank en Horecawet juncto art. 3 </text:p>
                  <text:p text:style-name="table_al">Wet Bibob;</text:p>
                  <text:p text:style-name="table_al">art. 30c, eerste lid onder c, </text:p>
                  <text:p text:style-name="table_al">art. 30e, </text:p>
                  <text:p text:style-name="table_al">derde lid,</text:p>
                  <text:p text:style-name="table_al">art. 30f, derde lid art. 30k, vierde lid Wet op de Kansspelen juncto art.l 3 </text:p>
                  <text:p text:style-name="table_al">Wet Bibob.</text:p>
                </table:table-cell>
                <table:table-cell table:style-name="entry" table:number-rows-spanned="1" table:number-columns-spanned="1">
                  <text:p text:style-name="table_al"/>
                  <text:p text:style-name="table_al">art. 9 t/m 13 Wet justitiële en straf-orderlijke gegevens, art. 13 en 15 Besluit justitiële en straf-vorderlijke gegevens</text:p>
                  <text:p text:style-name="table_al"/>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 Medewerker Vergunningen </text:p>
                  <text:p text:style-name="table_al"> Gebruik</text:p>
                  <text:p text:style-name="table_al">- Directeur Dienstverlening</text:p>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52</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opvragen van strafregister-gegevens en het vragen van inlichtingen uit de algemene </text:p>
                  <text:p text:style-name="table_al">documentatie-registers op grond van art. 9 tot en met 13 van de wet en art. 15 van het Besluit justitiële gegevens ten behoeve van:</text:p>
                  <text:p text:style-name="table_al">art. 2.20, lid 1 en 2 Wabo;</text:p>
                  <text:p text:style-name="table_al">art. 2.20, lid 1 en 2 Wabo juncto art. 5.19, lid 4, onder b Wabo</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art. 9 t/m 13 Wet justitiële en straf-vorderlijke gegevens,</text:p>
                  <text:p text:style-name="table_al">art. 13 en 15 Besluit justitiële en straf-vorderlijke gegevens</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Medewerker Vergunningen </text:p>
                  <text:p text:style-name="table_al"> Gebruik</text:p>
                  <text:p text:style-name="table_al">- Teammanager </text:p>
                  <text:p text:style-name="table_al"> Vergunningen Bouw</text:p>
                  <text:p text:style-name="table_al">- Medewerker Vergunningen</text:p>
                  <text:p text:style-name="table_al"> Bouw</text:p>
                  <text:p text:style-name="table_al">- Directeur Dienstverlen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53</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ragen van politie gegevens in verband met de beoordeling van het levensgedrag als bedoeld in de art:</text:p>
                  <text:p text:style-name="table_al">3.10, eerste lid, onder b;</text:p>
                  <text:p text:style-name="table_al">3.11, derde lid, onder e;</text:p>
                  <text:p text:style-name="table_al">3.24, aanhef en onder b;</text:p>
                  <text:p text:style-name="table_al">3.29, eerste lid, onder b van de APV;</text:p>
                  <text:p text:style-name="table_al">4, lid 1, onder b van het Speelautomaten besluit 20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et politie</text:p>
                  <text:p text:style-name="table_al">gegevens, Besluit politie</text:p>
                  <text:p text:style-name="table_al">gegeven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text:p>
                  <text:p text:style-name="table_al">- Afdelingsmanager </text:p>
                  <text:p text:style-name="table_al"> Vergunningen Toezicht </text:p>
                  <text:p text:style-name="table_al"> Handhaving</text:p>
                  <text:p text:style-name="table_al">-Teammanager </text:p>
                  <text:p text:style-name="table_al"> Vergunningen Gebruik </text:p>
                  <text:p text:style-name="table_al"> (ook voor Westpoort)</text:p>
                  <text:p text:style-name="table_al">- Medewerker Vergunningen</text:p>
                  <text:p text:style-name="table_al"> Gebruik</text:p>
                  <text:p text:style-name="table_al">- Directeur Dienstverlen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Y.54</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ragen van politie gegevens op grond van art. 4:3, eerste lid, onder l Besluit politie gegevens in verband met de beoordeling op grond van de Wet Bibob als bedoeld in</text:p>
                  <text:p text:style-name="table_al">art. 7, eerste en tweede lid Wet Bibob juncto </text:p>
                  <text:p text:style-name="table_al">art. 3, eerste lid Wet Bibob en art. 4 Besluit Bibob;</text:p>
                  <text:p text:style-name="table_al">art. 27, derde en vierde lid Drank- en Horecawet juncto art. 3 Wet Bibob;</text:p>
                  <text:p text:style-name="table_al">art. 31, tweede lid Drank- en Horecawet juncto artikel 3 Wet Bibo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 4:3, lid 1, aanhef en onder l, Besluit politie</text:p>
                  <text:p text:style-name="table_al">gegeven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adere regels en aan-vullende criteria ten behoeve van stedelijke regie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 (ook voor Westpoort)</text:p>
                  <text:p text:style-name="table_al">- Medewerker Vergunningen</text:p>
                  <text:p text:style-name="table_al"> Gebruik</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Y.55</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vragen van politie gegevens op grond van art. 4:3, eerste lid, onder l Besluit politiegegevens in verband met de beoordeling op grond van de Wet Bibob als bedoeld in</text:p>
                  <text:p text:style-name="table_al">art. 2.20, lid 1 Wabo;</text:p>
                  <text:p text:style-name="table_al">art. 2.20, lid 1 juncto artikel 5.19, lid 4, onder b Wabo</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art. 4:3, lid 1, aanhef en onder l van het Besluit politie-gegeven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mand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Stadsdeelsecretaris </text:p>
                  <text:p text:style-name="table_al">- Afdelingsmanager </text:p>
                  <text:p text:style-name="table_al"> Vergunningen Toezicht </text:p>
                  <text:p text:style-name="table_al"> Handhaving</text:p>
                  <text:p text:style-name="table_al">-Teammanager </text:p>
                  <text:p text:style-name="table_al"> Vergunningen Gebruik</text:p>
                  <text:p text:style-name="table_al">-Medewerker Vergunningen</text:p>
                  <text:p text:style-name="table_al"> Gebruik</text:p>
                  <text:p text:style-name="table_al">- Teammanager </text:p>
                  <text:p text:style-name="table_al"> Vergunningen Bouw </text:p>
                  <text:p text:style-name="table_al">-Medewerker Vergunningen</text:p>
                  <text:p text:style-name="table_al"> Bouw</text:p>
                  <text:p text:style-name="table_al"/>
                </table:table-cell>
              </table:table-row>
              <table:table-row table:style-name="row">
                <table:table-cell table:style-name="entry" table:number-rows-spanned="1" table:number-columns-spanned="1">
                  <text:p text:style-name="table_al"/>
                  <text:p text:style-name="table_al">
                    <text:span text:style-name="nadrukvet">Y.56</text:span>
                  </text:p>
                </table:table-cell>
                <table:table-cell table:style-name="entry" table:number-rows-spanned="1" table:number-columns-spanned="1">
                  <text:p text:style-name="table_al"/>
                  <text:p text:style-name="table_al">aanwijzen van ambtenaren voor het in ontvangst nemen van het proces-verbaal met de verzegelde pakken, bedoeld in art. N 2 en art. N 9 Kieswet</text:p>
                </table:table-cell>
                <table:table-cell table:style-name="entry" table:number-rows-spanned="1" table:number-columns-spanned="1">
                  <text:p text:style-name="table_al"/>
                  <text:p text:style-name="table_al">art. N 11 Kies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betreft overige verkiezingen en referenda; </text:p>
                  <text:p text:style-name="table_al">wellicht nadere regels en aanvullende criteria ten behoeve van stedelijke regie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57</text:span>
                  </text:p>
                </table:table-cell>
                <table:table-cell table:style-name="entry" table:number-rows-spanned="1" table:number-columns-spanned="1">
                  <text:p text:style-name="table_al"/>
                  <text:p text:style-name="table_al">aanwijzen van ambtenaren voor het in ontvangst nemen en af-tekenen van ondersteunings-verklaringen </text:p>
                </table:table-cell>
                <table:table-cell table:style-name="entry" table:number-rows-spanned="1" table:number-columns-spanned="1">
                  <text:p text:style-name="table_al"/>
                  <text:p text:style-name="table_al">art. H 4 Kies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betreft overige verkiezingen en referenda;</text:p>
                  <text:p text:style-name="table_al">wellicht nadere regels en aanvullende criteria ten behoeve van stedelijke regie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Directeur Dienstverlening </text:p>
                </table:table-cell>
              </table:table-row>
              <table:table-row table:style-name="row">
                <table:table-cell table:style-name="entry" table:number-rows-spanned="1" table:number-columns-spanned="1">
                  <text:p text:style-name="table_al"/>
                  <text:p text:style-name="table_al">
                    <text:span text:style-name="nadrukvet">Y.58</text:span>
                  </text:p>
                </table:table-cell>
                <table:table-cell table:style-name="entry" table:number-rows-spanned="1" table:number-columns-spanned="1">
                  <text:p text:style-name="table_al">behandelen van aanvragen voor het verkrijgen van een vervangende stempas </text:p>
                </table:table-cell>
                <table:table-cell table:style-name="entry" table:number-rows-spanned="1" table:number-columns-spanned="1">
                  <text:p text:style-name="table_al"/>
                  <text:p text:style-name="table_al">art. J 8 Kieswet</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 </text:p>
                </table:table-cell>
                <table:table-cell table:style-name="entry" table:number-rows-spanned="1" table:number-columns-spanned="1">
                  <text:p text:style-name="table_al">betreft overige verkiezingen en referenda;</text:p>
                  <text:p text:style-name="table_al">wellicht nadere regels en aanvullende criteria ten behoeve van stedelijke regie </text:p>
                </table:table-cell>
                <table:table-cell table:style-name="entry" table:number-rows-spanned="1" table:number-columns-spanned="1">
                  <text:p text:style-name="table_al"/>
                  <text:p text:style-name="table_al">Directeur Dienstverlening</text:p>
                </table:table-cell>
              </table:table-row>
              <table:table-row table:style-name="row">
                <table:table-cell table:style-name="entry" table:number-rows-spanned="1" table:number-columns-spanned="1">
                  <text:p text:style-name="table_al"/>
                  <text:p text:style-name="table_al">
                    <text:span text:style-name="nadrukvet">Y.59</text:span>
                  </text:p>
                </table:table-cell>
                <table:table-cell table:style-name="entry" table:number-rows-spanned="1" table:number-columns-spanned="1">
                  <text:p text:style-name="table_al"/>
                  <text:p text:style-name="table_al">verkorten van de aanmeldingstermijn voor een optocht, het geven van voor-schriften en het verbieden van een optocht</text:p>
                </table:table-cell>
                <table:table-cell table:style-name="entry" table:number-rows-spanned="1" table:number-columns-spanned="1">
                  <text:p text:style-name="table_al"/>
                  <text:p text:style-name="table_al">art. 2.34, </text:p>
                  <text:p text:style-name="table_al">lid 3, </text:p>
                  <text:p text:style-name="table_al">art. 2.35, </text:p>
                  <text:p text:style-name="table_al">art. 2.36, </text:p>
                  <text:p text:style-name="table_al">lid 1 APV</text:p>
                </table:table-cell>
                <table:table-cell table:style-name="entry" table:number-rows-spanned="1" table:number-columns-spanned="1">
                  <text:p text:style-name="table_al"/>
                  <text:p text:style-name="table_al">BM</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VZ</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Y.60</text:span>
                  </text:p>
                </table:table-cell>
                <table:table-cell table:style-name="entry" table:number-rows-spanned="1" table:number-columns-spanned="1">
                  <text:p text:style-name="table_al"/>
                  <text:p text:style-name="table_al">beslissen op aan-vragen voor het verkrijgen van een geschiktheids-verklaring voor een pand als prostitutie bedrijf</text:p>
                  <text:p text:style-name="table_al"/>
                </table:table-cell>
                <table:table-cell table:style-name="entry" table:number-rows-spanned="1" table:number-columns-spanned="1">
                  <text:p text:style-name="table_al"/>
                  <text:p text:style-name="table_al">hoofdstuk 6A Bouw-verordening 2003</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mandaat</text:p>
                </table:table-cell>
                <table:table-cell table:style-name="entry" table:number-rows-spanned="1" table:number-columns-spanned="1">
                  <text:p text:style-name="table_al"/>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Stadsdeelsecretaris</text:p>
                  <text:p text:style-name="table_al">- Afdelingsmanager </text:p>
                  <text:p text:style-name="table_al"> Vergunningen Toezicht </text:p>
                  <text:p text:style-name="table_al"> Handhaving</text:p>
                  <text:p text:style-name="table_al">-Teammanager Toezicht en </text:p>
                  <text:p text:style-name="table_al"> Handhaving Bouw &amp; </text:p>
                  <text:p text:style-name="table_al"> Gebruik (ook voor </text:p>
                  <text:p text:style-name="table_al"> Westpoort)</text:p>
                  <text:p text:style-name="table_al">- Coördinator Toezicht en </text:p>
                  <text:p text:style-name="table_al"> Handhaving Bouw &amp; </text:p>
                  <text:p text:style-name="table_al"> Gebruik</text:p>
                  <text:p text:style-name="table_al">- Kwartiermaker team </text:p>
                  <text:p text:style-name="table_al"> Procesvo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08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8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8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WEST - Algemeen Mandaat Besluit stadsdeel West</meta:user-defined>
    <dc:language>nl</dc:language>
    <meta:user-defined meta:name="OVERHEID.Gemeente/DC.spatial">Amsterdam</meta:user-defined>
    <meta:user-defined meta:name="DC.title">Besluit van het dagelijks bestuur en de voorzitter van stadsdeel West van de gemeente Amsterdam houdende regels omtrent WEST - mandaat (Algemeen Mandaat Besluit stadsdeel West)</meta:user-defined>
    <meta:user-defined meta:name="DCTERMS.W3CDTF/DCTERMS.available">2020-11-04</meta:user-defined>
    <meta:user-defined meta:name="DCTERMS.W3CDTF/OVERHEIDop.jaargang">2020</meta:user-defined>
    <meta:user-defined meta:name="OVERHEIDop.publicationIssue">287089</meta:user-defined>
    <meta:user-defined meta:name="OVERHEIDop.betreftRegeling">CVDR613162_3</meta:user-defined>
    <meta:user-defined meta:name="OVERHEIDop.GmbID/DC.identifier">gmb-2020-287089</meta:user-defined>
    <meta:user-defined meta:name="xs:date/OVERHEIDop.startdatum">2020-11-05</meta:user-defined>
    <meta:user-defined meta:name="OVERHEIDop.versieInformatie"/>
  </office:meta>
</office:document-meta>
</file>