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slaan 2-12 (kappen 1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omgevingsvergunning verleend voor het kappen van 1 boom aan de Boslaan 2-12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0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04 482269.1</meta:user-defined>
    <meta:user-defined meta:name="DC.title">Omgevingsvergunning Boslaan 2-12 (kappen 1 boom)</meta:user-defined>
    <meta:user-defined meta:name="OVERHEID.PostcodeHuisnummer/OVERHEIDop.postcodeHuisnummer">3847LT 2</meta:user-defined>
    <meta:user-defined meta:name="OVERHEIDop.straatnaam">Boslaan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87</meta:user-defined>
    <meta:user-defined meta:name="OVERHEIDop.GmbID/DC.identifier">gmb-2020-287087</meta:user-defined>
    <meta:user-defined meta:name="OVERHEIDop.versieInformatie"/>
  </office:meta>
</office:document-meta>
</file>