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Winkelfonds Velsen 2020-2022</text:p>
      <text:section text:name="regeling_id1-3-2" text:style-name="regeling">
        <text:section text:name="aanhef_id1-3-2-1" text:style-name="aanhef">
          <text:section text:name="preambule_id1-3-2-1-1" text:style-name="preambule">
            <text:p text:style-name="al">Gelezen het raadsvoorstel van burgemeester en wethouders, nummer …………van  …………..</text:p>
            <text:p text:style-name="al"/>
            <text:p text:style-name="al">Besluit</text:p>
            <text:p text:style-name="al">1. De Subsidieverordening Winkelfonds Velsen 2020-2022 vast te stellen;</text:p>
            <text:p text:style-name="al">2. De huidige Subsidieverordening Winkelfonds Velsen in te trekken; </text:p>
            <text:p text:style-name="al">3. De besluiten onder 1 en 2 in werking te laten treden op 1 december 2020.</text:p>
            <text:p text:style-name="al"/>
            <text:p text:style-name="al">overwegende dat:</text:p>
            <text:p text:style-name="al">• de raad de Regionale Detailhandelsvisie IJmond op 29 juni 2016 heeft vastgesteld; </text:p>
            <text:p text:style-name="al">• de raad op 3 november 2016 in de Begroting 2017 heeft besloten een reserve Verhuis- en gevelfonds van € 250.000 in te stellen voor de jaren 2017 t/m 2022; </text:p>
            <text:p text:style-name="al">• het college op 16 mei 2017 het Lokale Uitvoeringsprogramma Detailhandel Velsen heeft vastgesteld;  </text:p>
            <text:p text:style-name="al">• de raad op 30 juni 2016 een motie heeft aangenomen om een winkelloods aan te stellen als procesmanager en deze winkelloods vanaf 15 februari 2017 operationeel is; </text:p>
            <text:p text:style-name="al">• het beschikbare budget middels subsidieverstrekking voor verhuizingen en gevelrenovaties uit het Verhuis- en gevelfonds feitelijk zal worden beste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College: college van burgemeester en wethouders van de gemeente Velsen.</text:p>
              </text:list-item>
              <text:list-item text:style-override="id1-3-2-2-1-3">
                <text:number>2.</text:number>
                <text:p text:style-name="al">Raad: raad van de gemeente Velsen.</text:p>
              </text:list-item>
              <text:list-item text:style-override="id1-3-2-2-1-4">
                <text:number>3.</text:number>
                <text:p text:style-name="al">Kansrijke winkelcentra: de kansrijke winkelcentra van Velsen als vastgelegd in de Regionale Detailhandelsvisie IJmond, nader omschreven in kernwinkelgebieden en transformatiegebieden in bijlage 1.</text:p>
              </text:list-item>
              <text:list-item text:style-override="id1-3-2-2-1-5">
                <text:number>4.</text:number>
                <text:p text:style-name="al">Kernwinkelgebied: compacte winkelgebied dat cruciaal is voor het functioneren van het kansrijke winkelcentrum, gebieden zoals nader omschreven in bijlage 1.  </text:p>
              </text:list-item>
              <text:list-item text:style-override="id1-3-2-2-1-6">
                <text:number>5.</text:number>
                <text:p text:style-name="al">Transformatiegebied: aanloopgebied grenzend aan het kernwinkelgebied dat kan worden getransformeerd naar maatschappelijke voorzieningen, diensten en horeca, wonen, gebieden zoals nader omschreven in bijlage 1. </text:p>
              </text:list-item>
              <text:list-item text:style-override="id1-3-2-2-1-7">
                <text:number>6.</text:number>
                <text:p text:style-name="al">Winkelverhuissubsidie: bijdrage voor het verhuizen van solitaire locaties, niet-kansrijke winkelcentra en transformatiegebieden naar kansrijke winkelcentra van Velsen, alsmede verhuizingen binnen de kansrijke locaties die bijdragen aan de versterking van de economische structuur, branchering, uitstraling en aantrekkelijkheid van de kansrijke winkelcentra.</text:p>
              </text:list-item>
              <text:list-item text:style-override="id1-3-2-2-1-8">
                <text:number>7.</text:number>
                <text:p text:style-name="al">Winkelgevelsubsidie: bijdrage voor het opknappen van gevels en luifels van winkels in de kernwinkelgebieden en winkelpanden met wijziging gebruik en/of bestemming in transformatiegebieden, niet-kansrijke winkelcentra en op solitaire locaties.</text:p>
              </text:list-item>
              <text:list-item text:style-override="id1-3-2-2-1-9">
                <text:number>8.</text:number>
                <text:p text:style-name="al">Stimuleringsbijdrage: een subsidie inzake kosten voor doeleinden zoals omschreven in deze verordening, conform artikel 4:21 AWB.</text:p>
              </text:list-item>
              <text:list-item text:style-override="id1-3-2-2-1-10">
                <text:number/>
                <text:p text:style-name="al"/>
              </text:list-item>
              <text:list-item text:style-override="id1-3-2-2-1-11">
                <text:number>9.</text:number>
                <text:p text:style-name="al">Subsidieplafond: het maximale bedrag dat door de gemeenteraad beschikbaar is gesteld voor het op grond van deze verordening verstrekken van stimuleringsbijdragen uit het Winkelfonds.</text:p>
              </text:list-item>
              <text:list-item text:style-override="id1-3-2-2-1-12">
                <text:number>10.</text:number>
                <text:p text:style-name="al">Beoordelingscommissie: commissie van deskundigen die aanvragen uit het Winkelfonds beoordelen op basis van deze verordening.</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alle aanvragen die betrekking hebben op kansrijke winkelcentra van de gemeente Velsen, zoals nader uitgewerkt in bijlage 1, die verstrekt worden uit het budget voor het Winkelfonds, zijnde:</text:p>
                <text:list text:style-name="id1-3-2-2-2-2-3">
                  <text:list-item text:style-override="id1-3-2-2-2-2-3-1">
                    <text:number>a.</text:number>
                    <text:p text:style-name="al">het verstrekken van een subsidie voor het verhuizen van een winkel gelegen op solitaire locaties, in niet-kansrijke winkelcentra en transformatiegebieden in de gemeente Velsen, naar een vrij(komend) bestaand pand in de kernwinkelgebieden van de gemeente Velsen;</text:p>
                  </text:list-item>
                  <text:list-item text:style-override="id1-3-2-2-2-2-3-2">
                    <text:number>b.</text:number>
                    <text:p text:style-name="al">het verstrekken van een subsidie voor het verhuizen van een winkel binnen de kansrijke winkelcentra van de gemeente Velsen, ten behoeve van de versterking van de economische structuur, branchering, uitstraling en aantrekkelijkheid van de kansrijke winkelcentra;</text:p>
                  </text:list-item>
                  <text:list-item text:style-override="id1-3-2-2-2-2-3-3">
                    <text:number>c.</text:number>
                    <text:p text:style-name="al">het verstrekken van een subsidie voor het opknappen van gevels en luifels in de kernwinkelgebieden van de gemeente Velsen;</text:p>
                  </text:list-item>
                  <text:list-item text:style-override="id1-3-2-2-2-2-3-4">
                    <text:number>d.</text:number>
                    <text:p text:style-name="al">het verstrekken van een subsidie voor het opknappen van gevels en luifels van vrijgekomen winkelpanden op solitaire locaties, in de niet-kansrijke winkelcentra en transformatiegebieden van de gemeente Velsen, indien sprake is van een gebruiks- en/of bestemmingswijziging.</text:p>
                  </text:list-item>
                </text:list>
              </text:list-item>
              <text:list-item text:style-override="id1-3-2-2-2-3">
                <text:number>2.</text:number>
                <text:p text:style-name="al">De subsidie kan worden toegekend voor de volgende werkzaamheden: </text:p>
              </text:list-item>
              <text:list-item text:style-override="id1-3-2-2-2-4">
                <text:number/>
                <text:p text:style-name="al"/>
                <text:list text:style-name="id1-3-2-2-2-4-3">
                  <text:list-item text:style-override="id1-3-2-2-2-4-3-1">
                    <text:number>a.</text:number>
                    <text:p text:style-name="al">verhuis- en inrichtingskosten, technisch onderzoek van het te betrekken pand en adviezen van deskundigen voor de verhuizing op basis van offertes;</text:p>
                  </text:list-item>
                  <text:list-item text:style-override="id1-3-2-2-2-4-3-2">
                    <text:number>b.</text:number>
                    <text:p text:style-name="al">bouwkundige en visuele verbetering van gevels, verbinding van gevels, verwijderen van storende luifels en reclames en herstellen van gevels en luifels op basis van offertes van aannemers.</text:p>
                  </text:list-item>
                </text:list>
              </text:list-item>
              <text:list-item text:style-override="id1-3-2-2-2-5">
                <text:number/>
                <text:p text:style-name="al"/>
              </text:list-item>
              <text:list-item text:style-override="id1-3-2-2-2-6">
                <text:number>3.</text:number>
                <text:p text:style-name="al">In gevallen waarin deze verordening niet voorziet, geldt de Algemene subsidieverordening Velsen 2020.</text:p>
              </text:list-item>
            </text:list>
          </text:section>
          <text:section text:name="artikel_id1-3-2-2-3" text:style-name="artikel">
            <text:p text:style-name="artikel_kop_titel"><text:span text:style-name="artikel_kop_label">Artikel</text:span> <text:span text:style-name="artikel_kop_nr">3</text:span> Hoogte subsidie</text:p>
            <text:list text:style-name="id1-3-2-2-3-2">
              <text:list-item text:style-override="id1-3-2-2-3-2">
                <text:number>1.</text:number>
                <text:p text:style-name="al">Het college kan een subsidie toekennen voor verhuisplannen ter hoogte van 50% van de goedgekeurde geraamde kosten met een maximum van € 25.000. Dit bedrag geldt per winkel.</text:p>
              </text:list-item>
              <text:list-item text:style-override="id1-3-2-2-3-3">
                <text:number>2.</text:number>
                <text:p text:style-name="al">Het college kan een subsidie toekennen voor het opknappen van gevels en luifels ter hoogte van 50% van de goedgekeurde geraamde kosten met een maximum van € 10.000 per winkel. </text:p>
              </text:list-item>
              <text:list-item text:style-override="id1-3-2-2-3-4">
                <text:number>3.</text:number>
                <text:p text:style-name="al">Het college kan een subsidie toekennen voor het tegelijkertijd opknappen van meerdere aaneengesloten gevels en luifels ter hoogte van 60% van de goedgekeurde geraamde kosten met een maximum van € 12.000 per winkel.</text:p>
              </text:list-item>
              <text:list-item text:style-override="id1-3-2-2-3-5">
                <text:number>4.</text:number>
                <text:p text:style-name="al">Het college kent per aanvrager een subsidie toe van maximaal </text:p>
              </text:list-item>
              <text:list-item text:style-override="id1-3-2-2-3-6">
                <text:number/>
                <text:p text:style-name="al">€ 50.000 per kalenderjaar.</text:p>
              </text:list-item>
            </text:list>
          </text:section>
          <text:section text:name="artikel_id1-3-2-2-4" text:style-name="artikel">
            <text:p text:style-name="artikel_kop_titel"><text:span text:style-name="artikel_kop_label">Artikel</text:span> <text:span text:style-name="artikel_kop_nr">4</text:span> Beoordelingscommissie</text:p>
            <text:list text:style-name="id1-3-2-2-4-2">
              <text:list-item text:style-override="id1-3-2-2-4-2">
                <text:number>1.</text:number>
                <text:p text:style-name="al">Het college stelt een beoordelingscommissie in die het college adviseert over aanvragen tot verlening van stimuleringsbijdragen. </text:p>
              </text:list-item>
              <text:list-item text:style-override="id1-3-2-2-4-3">
                <text:number>2.</text:number>
                <text:p text:style-name="al">De beoordelingscommissie bestaat uit onafhankelijke inhoudelijke deskundigen zonder belang in de detailhandelsmarkt van Velsen.</text:p>
              </text:list-item>
            </text:list>
          </text:section>
          <text:section text:name="artikel_id1-3-2-2-5" text:style-name="artikel">
            <text:p text:style-name="artikel_kop_titel"><text:span text:style-name="artikel_kop_label">Artikel</text:span> <text:span text:style-name="artikel_kop_nr">5</text:span> Wijze van verdelen</text:p>
            <text:p text:style-name="al">De aanvragen worden behandeld op datum van binnenkomst. De datum van binnenkomst is de datum waarop de aanvraag is ontvangen dan wel in voorkomende gevallen de datum waarop de aanvraag op grond van artikel 4:5 van de Algemene wet bestuursrecht is aangevuld. </text:p>
          </text:section>
          <text:section text:name="artikel_id1-3-2-2-6" text:style-name="artikel">
            <text:p text:style-name="artikel_kop_titel"><text:span text:style-name="artikel_kop_label">Artikel</text:span> <text:span text:style-name="artikel_kop_nr">6</text:span> Vereisten aanvraag</text:p>
            <text:list text:style-name="id1-3-2-2-6-2">
              <text:list-item text:style-override="id1-3-2-2-6-2">
                <text:number>1.</text:number>
                <text:p text:style-name="al">Een aanvraag voor een winkelgevelsubsidie kan worden ingediend door de eigenaar of huurder van het winkelpand. Een huurder kan alleen winkelgevelsubsidie aanvragen met toestemming van de eigenaar van het winkelpand.</text:p>
              </text:list-item>
              <text:list-item text:style-override="id1-3-2-2-6-3">
                <text:number>2.</text:number>
                <text:p text:style-name="al">Voor winkelpanden die aaneengesloten zijn kan een gecombineerde aanvraag voor winkelgevelsubsidie worden ingediend door de eigenaar/eigenaren en/of de huurder/huurders.</text:p>
              </text:list-item>
              <text:list-item text:style-override="id1-3-2-2-6-4">
                <text:number>3.</text:number>
                <text:p text:style-name="al">Een aanvraag voor een winkelverhuissubsidie kan worden ingediend door een eigenaar-gebruiker of een huurder van het te betrekken winkelpand. </text:p>
              </text:list-item>
              <text:list-item text:style-override="id1-3-2-2-6-5">
                <text:number>4.</text:number>
                <text:p text:style-name="al">De huurder beschikt over alle benodigde vergunningen en/of ontheffingen om de winkel te kunnen exploiteren.</text:p>
              </text:list-item>
              <text:list-item text:style-override="id1-3-2-2-6-6">
                <text:number>5.</text:number>
                <text:p text:style-name="al">Aanvragen moeten digitaal worden ingediend bij het college.</text:p>
              </text:list-item>
              <text:list-item text:style-override="id1-3-2-2-6-7">
                <text:number>6.</text:number>
                <text:p text:style-name="al">Bij de aanvraag worden de volgende stukken gevoegd:</text:p>
                <text:list text:style-name="id1-3-2-2-6-7-3">
                  <text:list-item text:style-override="id1-3-2-2-6-7-3-1">
                    <text:number>a.</text:number>
                    <text:p text:style-name="al">(verhuis)plan dat een goed inzicht geeft in het te verlaten en te betrekken pand alsmede de termijn waarop dat plaats vindt en/of gevel(renovatie)plan dat goed inzicht geeft in de fysieke ingegrepen om het aangezicht van het pand vanaf de openbare weg te verbeteren;</text:p>
                  </text:list-item>
                  <text:list-item text:style-override="id1-3-2-2-6-7-3-2">
                    <text:number>b.</text:number>
                    <text:p text:style-name="al">in geval de subsidieaanvraag voor gevelrenovatie wordt ingediend door een huurder van het winkelpand, dient een document bijgevoegd te worden waaruit de toestemming van de eigenaar blijkt;</text:p>
                  </text:list-item>
                  <text:list-item text:style-override="id1-3-2-2-6-7-3-3">
                    <text:number>c.</text:number>
                    <text:p text:style-name="al">een uittreksel van de Kamer van Koophandel waaruit blijkt welke winkelactiviteiten worden bedreven en wie de rechthebbende is;</text:p>
                  </text:list-item>
                  <text:list-item text:style-override="id1-3-2-2-6-7-3-4">
                    <text:number>d.</text:number>
                    <text:p text:style-name="al">een werkomschrijving waarin basisinformatie is opgenomen ten aanzien van de uit te voeren werkzaamheden;</text:p>
                  </text:list-item>
                  <text:list-item text:style-override="id1-3-2-2-6-7-3-5">
                    <text:number>e.</text:number>
                    <text:p text:style-name="al">een gespecificeerde begroting van de kosten van het plan;</text:p>
                  </text:list-item>
                  <text:list-item text:style-override="id1-3-2-2-6-7-3-6">
                    <text:number>f.</text:number>
                    <text:p text:style-name="al">bij aanvragen winkelverhuissubsidie: een huurovereenkomst van het te betrekken winkelpand met een minimale duur van ten minste drie jaar en een bedrijfsplan; </text:p>
                  </text:list-item>
                  <text:list-item text:style-override="id1-3-2-2-6-7-3-7">
                    <text:number>g.</text:number>
                    <text:p text:style-name="al">De minimis-verklaring.</text:p>
                  </text:list-item>
                </text:list>
              </text:list-item>
              <text:list-item text:style-override="id1-3-2-2-6-8">
                <text:number>7.</text:number>
                <text:p text:style-name="al">Bij een gecombineerde aanvraag voor winkelgevelrenovatie van aangesloten winkelpanden worden de volgende stukken gevoegd:</text:p>
                <text:list text:style-name="id1-3-2-2-6-8-3">
                  <text:list-item text:style-override="id1-3-2-2-6-8-3-1">
                    <text:number>a.</text:number>
                    <text:p text:style-name="al">een gezamenlijk gevel(renovatie)plan dat goed inzicht geeft in de fysieke ingegrepen en de termijn waarop deze plaats vinden om het aangezicht van de aangesloten winkelpanden vanaf de openbare weg te verbeteren;</text:p>
                  </text:list-item>
                  <text:list-item text:style-override="id1-3-2-2-6-8-3-2">
                    <text:number>b.</text:number>
                    <text:p text:style-name="al">alle eventuele huurders die bij de gecombineerde aanvraag betrokken zijn, dienen een document bij te voegen waaruit de toestemming van de eigenaar blijkt;</text:p>
                  </text:list-item>
                  <text:list-item text:style-override="id1-3-2-2-6-8-3-3">
                    <text:number>c.</text:number>
                    <text:p text:style-name="al">indien de aanvraag wordt ingediend door één persoon namens meerdere belanghebbenden, dan dient een document bijgevoegd te worden waaruit blijkt dat de aanvrager gemachtigd is door alle belanghebbenden;</text:p>
                  </text:list-item>
                  <text:list-item text:style-override="id1-3-2-2-6-8-3-4">
                    <text:number>d.</text:number>
                    <text:p text:style-name="al">uittreksels van de Kamer van Koophandel waaruit blijkt welke winkelactiviteiten worden bedreven en wie de rechthebbende is;</text:p>
                  </text:list-item>
                  <text:list-item text:style-override="id1-3-2-2-6-8-3-5">
                    <text:number>e.</text:number>
                    <text:p text:style-name="al">een gezamenlijke werkomschrijving waarin basisinformatie is opgenomen ten aanzien van de uit te voeren werkzaamheden;</text:p>
                  </text:list-item>
                  <text:list-item text:style-override="id1-3-2-2-6-8-3-6">
                    <text:number>f.</text:number>
                    <text:p text:style-name="al">een gespecificeerde begroting van de kosten van het gezamenlijke plan;</text:p>
                  </text:list-item>
                  <text:list-item text:style-override="id1-3-2-2-6-8-3-7">
                    <text:number>g.</text:number>
                    <text:p text:style-name="al">De minimis-verklaring.</text:p>
                  </text:list-item>
                </text:list>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neemt binnen acht weken na indiening van de aanvraag een besluit. Deze termijn kan eenmalig met acht weken verdaagd worden.</text:p>
          </text:section>
          <text:section text:name="artikel_id1-3-2-2-8" text:style-name="artikel">
            <text:p text:style-name="artikel_kop_titel"><text:span text:style-name="artikel_kop_label">Artikel</text:span> <text:span text:style-name="artikel_kop_nr">8</text:span> Subsidieplafond</text:p>
            <text:p text:style-name="al">Het college stelt het subsidieplafond vast overeenkomstig de in de begroting voor dit doel opgenomen financiële middelen.</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winkel(s) van de subsidieontvanger(s) dient/dienen na uitvoering van het plan te voldoen aan het bepaalde in het Bouwbesluit zoals dat gold op het moment van indienen van de aanvraag.</text:p>
              </text:list-item>
              <text:list-item text:style-override="id1-3-2-2-9-3">
                <text:number>2.</text:number>
                <text:p text:style-name="al">De subsidieontvanger is verplicht binnen zes maanden na de verlening van de stimuleringsbijdrage een aanvang te maken met de uitvoering van de werkzaamheden.</text:p>
              </text:list-item>
              <text:list-item text:style-override="id1-3-2-2-9-4">
                <text:number>3.</text:number>
                <text:p text:style-name="al">De subsidieontvanger is verplicht vóór 1 januari 2022 de werkzaamheden uitgevoerd te hebben.</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
                <text:p text:style-name="al">Er wordt geen subsidie toegekend voor:</text:p>
              </text:list-item>
              <text:list-item text:style-override="id1-3-2-2-10-3">
                <text:number>1.</text:number>
                <text:p text:style-name="al">verhuizingen en gevelrenovaties die naar het oordeel van het college niet als sober, duurzaam en doelmatig zijn aan te merken;</text:p>
              </text:list-item>
              <text:list-item text:style-override="id1-3-2-2-10-4">
                <text:number>2.</text:number>
                <text:p text:style-name="al">verhuizingen en gevelrenovaties die naar het oordeel van het college niet in het belang van de kansrijke winkelcentra van Velsen zijn, mede bezien in het licht van de vastgestelde Regionale Detailhandelsvisie IJmond, en/of de leefbaarheid zijn;</text:p>
              </text:list-item>
              <text:list-item text:style-override="id1-3-2-2-10-5">
                <text:number>3.</text:number>
                <text:p text:style-name="al">aanvragen waarbij reeds is aangevangen met de uitvoering van de werkzaamheden voordat op de aanvraag een besluit is genomen; </text:p>
              </text:list-item>
              <text:list-item text:style-override="id1-3-2-2-10-6">
                <text:number>4.</text:number>
                <text:p text:style-name="al">aanvragen voor een winkelverhuissubsidie waarbij een huurovereenkomst van het te betrekken winkelpand met een minimale duur van ten minste drie jaar en een bedrijfsplan ontbreekt;</text:p>
              </text:list-item>
              <text:list-item text:style-override="id1-3-2-2-10-7">
                <text:number>5.</text:number>
                <text:p text:style-name="al">aanvragen die betrekking hebben op regulier of achterstallig onderhoud;</text:p>
              </text:list-item>
              <text:list-item text:style-override="id1-3-2-2-10-8">
                <text:number>6.</text:number>
                <text:p text:style-name="al">van het bepaalde in lid 3 kan worden afgeweken indien het college vooraf schriftelijk toestemming heeft gegeven om te starten met de werkzaamheden.</text:p>
              </text:list-item>
            </text:list>
          </text:section>
          <text:section text:name="artikel_id1-3-2-2-11" text:style-name="artikel">
            <text:p text:style-name="artikel_kop_titel"><text:span text:style-name="artikel_kop_label">Artikel</text:span> <text:span text:style-name="artikel_kop_nr">11</text:span> Gereedmelding</text:p>
            <text:list text:style-name="id1-3-2-2-11-2">
              <text:list-item text:style-override="id1-3-2-2-11-2">
                <text:number>1.</text:number>
                <text:p text:style-name="al">Nadat de werkzaamheden conform het goedgekeurde verhuis- of gevelrenovatieplan zijn uitgevoerd dient het plan gereed gemeld te worden bij het college. Deze gereedmelding dient binnen twee maanden na uitvoering van de werkzaamheden te zijn ingediend.</text:p>
              </text:list-item>
              <text:list-item text:style-override="id1-3-2-2-11-3">
                <text:number>2.</text:number>
                <text:p text:style-name="al">Bij de gereedmelding dient te worden ingediend:</text:p>
                <text:list text:style-name="id1-3-2-2-11-3-3">
                  <text:list-item text:style-override="id1-3-2-2-11-3-3-1">
                    <text:number>a.</text:number>
                    <text:p text:style-name="al">een aanvraag tot vaststelling van de verleende subsidie;</text:p>
                  </text:list-item>
                  <text:list-item text:style-override="id1-3-2-2-11-3-3-2">
                    <text:number>b.</text:number>
                    <text:p text:style-name="al">een specificatie van de werkelijk gemaakte kosten;</text:p>
                  </text:list-item>
                  <text:list-item text:style-override="id1-3-2-2-11-3-3-3">
                    <text:number>c.</text:number>
                    <text:p text:style-name="al">alle betalingsbewijzen;</text:p>
                  </text:list-item>
                  <text:list-item text:style-override="id1-3-2-2-11-3-3-4">
                    <text:number>d.</text:number>
                    <text:p text:style-name="al">bij subsidies hoger dan € 10.000 een accountantsverklaring.</text:p>
                  </text:list-item>
                </text:list>
              </text:list-item>
            </text:list>
          </text:section>
          <text:section text:name="artikel_id1-3-2-2-12" text:style-name="artikel">
            <text:p text:style-name="artikel_kop_titel"><text:span text:style-name="artikel_kop_label">Artikel</text:span> <text:span text:style-name="artikel_kop_nr">12</text:span> Vaststelling subsidie </text:p>
            <text:list text:style-name="id1-3-2-2-12-2">
              <text:list-item text:style-override="id1-3-2-2-12-2">
                <text:number>1.</text:number>
                <text:p text:style-name="al">Het college besluit binnen acht weken na ontvangst van de aanvraag tot vaststelling van de subsidie. Deze termijn kan eenmalig met acht weken verdaagd worden.</text:p>
              </text:list-item>
              <text:list-item text:style-override="id1-3-2-2-12-3">
                <text:number>2.</text:number>
                <text:p text:style-name="al">Onverminderd het bepaalde in artikel 4:46, lid 2 Awb wordt de subsidie vastgesteld overeenkomstig het besluit tot subsidieverlening tenzij de werkelijk gemaakte kosten lager zijn. In dat geval wordt het bedrag vastgesteld op basis van de werkelijk gemaakte kosten.</text:p>
              </text:list-item>
              <text:list-item text:style-override="id1-3-2-2-12-4">
                <text:number>3.</text:number>
                <text:p text:style-name="al">Binnen vier weken na het besluit tot vaststelling wordt de subsidie uitbetaald op een door de  subsidieontvanger(s) opgegeven bank- of girorekening.</text:p>
              </text:list-item>
            </text:list>
            <text:p text:style-name="al">Overige bepalingen </text:p>
          </text:section>
          <text:section text:name="artikel_id1-3-2-2-13" text:style-name="artikel">
            <text:p text:style-name="artikel_kop_titel"><text:span text:style-name="artikel_kop_label">Artikel</text:span> <text:span text:style-name="artikel_kop_nr">14</text:span> Hardheidsclausule</text:p>
            <text:p text:style-name="al">Als door bijzondere omstandigheden de strikte toepassing van deze verordening, naar het oordeel van het college, zou leiden tot een niet gerechtvaardigde uitkomst, kan het college  afwijken van het bepaalde in deze verordening, mits de aard en strekking van deze verordening niet wordt aangetast.</text:p>
          </text:section>
          <text:section text:name="artikel_id1-3-2-2-14" text:style-name="artikel">
            <text:p text:style-name="artikel_kop_titel"><text:span text:style-name="artikel_kop_label">Artikel</text:span> <text:span text:style-name="artikel_kop_nr">15</text:span> Overgangs- en slotbepalingen</text:p>
            <text:list text:style-name="id1-3-2-2-14-2">
              <text:list-item text:style-override="id1-3-2-2-14-2">
                <text:number>1.</text:number>
                <text:p text:style-name="al">Op aanvragen die zijn ingediend en subsidies die verleend zijn voor inwerkingtreding van deze verordening blijft de Subsidieverordening Winkelfonds Velsen van toepassing.</text:p>
              </text:list-item>
              <text:list-item text:style-override="id1-3-2-2-14-3">
                <text:number>2.</text:number>
                <text:p text:style-name="al">Deze verordening treedt onder gelijktijdige intrekking van de Subsidieverordening Winkelfonds Velsen in werking vanaf 1 december 2020 en geldt tot en met 30 juni 2022.</text:p>
              </text:list-item>
              <text:list-item text:style-override="id1-3-2-2-14-4">
                <text:number>3.</text:number>
                <text:p text:style-name="al">Deze verordening  kan worden aangehaald als Subsidieverordening Winkelfonds Velsen 2020-2022.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bakening winkelcentra Winkelfonds gemeente Velsen</text:p>
          <text:p text:style-name="al">1. IJmuiden-Centrum: </text:p>
          <text:p text:style-name="al">o Kernwinkelgebied Velserduinplein en Marktplein met daartussen de Lange Nieuwstraat.</text:p>
          <text:p text:style-name="al">o Kernwinkelgebied Lange Nieuwstraat tussen Plein 1945 en Velserduinplein, inclusief Plein 1945.</text:p>
          <text:p text:style-name="al">2. Santpoort-Noord: </text:p>
          <text:p text:style-name="al">o Kernwinkelgebied Hoofdstraat tussen Wüstelaan en Hagelingerweg en Hagelingerweg tussen Hoofdstraat en Burgemeester Weertsplantsoen/Overbildtweg, inclusief Broekbergenlaan 42 t/m 49, Anemonenstraat 23, Huis ten Biltstraat 4 en winkelpanden aan de Terrasweg.</text:p>
          <text:p text:style-name="al">o Transformatiegebied Hagelingerweg aan de westkant vanaf Burgemeester Weertsplantsoen en  aan de oostkant vanaf Overbildtweg, in noordelijke richting. </text:p>
          <text:p text:style-name="al">3. IJmuiden-Zeewijkplein: </text:p>
          <text:p text:style-name="al">o Kernwinkelgebied Winkelcentrum Zeewijkplein tussen Planetenweg, Schiplaan en Doorneberglaan.</text:p>
          <text:p text:style-name="al">o Transformatiegebied Betelgeuzestraat en Canopusplein. </text:p>
          <text:p text:style-name="al">4. Kernwinkelgebied Velserbroek: </text:p>
          <text:p text:style-name="al">Winkelcentrum Velserbroek aan de Galle Promenade en Ster Bastion.</text:p>
          <text:p text:style-name="al">5. Kernwinkelgebied Velsen-Noord: </text:p>
          <text:p text:style-name="al">Wijkerstraatweg tussen Melklaan en Stratingplantsoen.</text:p>
          <text:p text:style-name="al">6. Kernwinkelgebied Santpoort-Zuid: </text:p>
          <text:p text:style-name="al">Bloemendaalsestraatweg tussen Van Dalenlaan en Duinlustparkweg/Rusburglaan.</text:p>
          <text:p text:style-name="al">7. IJmuiden-Kennemerlaan: </text:p>
          <text:p text:style-name="al">o Kernwinkelgebied Kennemerplein en Kennemerlaan tussen Snelliusstraat en Edisonstraat.</text:p>
          <text:p text:style-name="al">o Transformatiegebied naar wonen aan de aanloopstraten van de Kennemerlaan ten westen van de Snelliusstraat tot Julianakade en ten oosten van de Edisonstraat tot Evertsenstraat.</text:p>
          <text:p text:style-name="al">8. Kernwinkelgebied IJmuiden-Vissershaven/Halkade: </text:p>
          <text:p text:style-name="al">Halkade tussen Vissershavenstraat en Kruitenstraa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08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8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8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Economie | Organisatie en beleid</meta:user-defined>
    <meta:user-defined meta:name="DC.source">N.v.t.</meta:user-defined>
    <meta:user-defined meta:name="OVERHEIDop.referentienummer">B20.0254</meta:user-defined>
    <meta:user-defined meta:name="DCTERMS.alternative">Subsidieverordening Winkelfonds Velsen 2020-2022</meta:user-defined>
    <dc:language>nl</dc:language>
    <meta:user-defined meta:name="OVERHEID.Gemeente/DC.spatial">Velsen</meta:user-defined>
    <meta:user-defined meta:name="DC.title">Subsidieverordening Winkelfonds Velsen 2020-2022</meta:user-defined>
    <meta:user-defined meta:name="DCTERMS.W3CDTF/DCTERMS.available">2020-11-05</meta:user-defined>
    <meta:user-defined meta:name="DCTERMS.W3CDTF/OVERHEIDop.jaargang">2020</meta:user-defined>
    <meta:user-defined meta:name="OVERHEIDop.publicationIssue">287083</meta:user-defined>
    <meta:user-defined meta:name="OVERHEIDop.betreftRegeling">CVDR645525_1</meta:user-defined>
    <meta:user-defined meta:name="xs:date/OVERHEIDop.startdatum">2020-12-01</meta:user-defined>
    <meta:user-defined meta:name="OVERHEIDop.GmbID/DC.identifier">gmb-2020-287083</meta:user-defined>
    <meta:user-defined meta:name="OVERHEIDop.versieInformatie"/>
  </office:meta>
</office:document-meta>
</file>