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meepoortstraat 38 (uitbreiden berg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het uitbreiden van bergruimte in strijd regels ruimtelijke ordening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0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70.1 484494.5</meta:user-defined>
    <meta:user-defined meta:name="DC.title">Omgevingsvergunning Smeepoortstraat 38 (uitbreiden bergruimte)</meta:user-defined>
    <meta:user-defined meta:name="OVERHEID.PostcodeHuisnummer/OVERHEIDop.postcodeHuisnummer">3841EJ 38</meta:user-defined>
    <meta:user-defined meta:name="OVERHEIDop.straatnaam">Smeepoortstraa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81</meta:user-defined>
    <meta:user-defined meta:name="OVERHEIDop.GmbID/DC.identifier">gmb-2020-287081</meta:user-defined>
    <meta:user-defined meta:name="OVERHEIDop.versieInformatie"/>
  </office:meta>
</office:document-meta>
</file>