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everskamp 38 (verplaatsen in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omgevingsvergunning verleend voor het verplaatsen van een inrit aan de Weverskamp 38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0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590.2 485008.5</meta:user-defined>
    <meta:user-defined meta:name="DC.title">Omgevingsvergunning Weverskamp 38 (verplaatsen inrit)</meta:user-defined>
    <meta:user-defined meta:name="OVERHEID.PostcodeHuisnummer/OVERHEIDop.postcodeHuisnummer">3848CR 38</meta:user-defined>
    <meta:user-defined meta:name="OVERHEIDop.straatnaam">Weverskamp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78</meta:user-defined>
    <meta:user-defined meta:name="OVERHEIDop.GmbID/DC.identifier">gmb-2020-287078</meta:user-defined>
    <meta:user-defined meta:name="OVERHEIDop.versieInformatie"/>
  </office:meta>
</office:document-meta>
</file>