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immobiel Langebrug 6B t/m 6D te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Stichting Studenten Monumenten Minerva een melding ontvangen ingevolge artikel 39b (BUS melding) van de Wet bodembescherming (Wbb). De melding is ingediend door IDDS B.V. Het betreft een melding categorie immobiel voor de locatie Langebrug 6B t/m 6D te Leiden, kadastraal bekend als gemeente Leiden, sectie G, nummer 2511. De locatie is geregistreerd onder de locatiecode AA05460836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heer S.J. Rijkens via (071) 4083 219 of s.rijkens@odwh.nl. Vermeld hierbij het zaaknummer: 2020-0198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707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7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7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19867</meta:user-defined>
    <meta:user-defined meta:name="DCTERMS.abstract">Het betreft een melding categorie immobiel voor de locatie Langebrug 6B t/m 6D te Leiden, kadastraal bekend als gemeente Leiden, sectie G, nummer 2511. De </meta:user-defined>
    <dc:language>nl</dc:language>
    <meta:user-defined meta:name="OVERHEID.EPSG28992/DC.spatial">93360.307 463860.209</meta:user-defined>
    <meta:user-defined meta:name="DC.title">Melding Besluit Uniforme Saneringen immobiel Langebrug 6B t/m 6D te Leiden</meta:user-defined>
    <meta:user-defined meta:name="OVERHEID.PostcodeHuisnummer/OVERHEIDop.postcodeHuisnummer">2311TK 6</meta:user-defined>
    <meta:user-defined meta:name="OVERHEIDop.straatnaam">Langebrug</meta:user-defined>
    <meta:user-defined meta:name="OVERHEIDop.woonplaats">Leiden</meta:user-defined>
    <meta:user-defined meta:name="DCTERMS.W3CDTF/DCTERMS.available">2020-11-12</meta:user-defined>
    <meta:user-defined meta:name="DCTERMS.W3CDTF/OVERHEIDop.jaargang">2020</meta:user-defined>
    <meta:user-defined meta:name="OVERHEIDop.publicationIssue">287077</meta:user-defined>
    <meta:user-defined meta:name="OVERHEIDop.GmbID/DC.identifier">gmb-2020-287077</meta:user-defined>
    <meta:user-defined meta:name="OVERHEIDop.versieInformatie"/>
  </office:meta>
</office:document-meta>
</file>