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sweg 30 (in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omgevingsvergunning verleend voor het realiseren van een inrit aan de Handelsweg 30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0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416.808 484244.374</meta:user-defined>
    <meta:user-defined meta:name="DC.title">Omgevingsvergunning Handelsweg 30 (inrit)</meta:user-defined>
    <meta:user-defined meta:name="OVERHEID.PostcodeHuisnummer/OVERHEIDop.postcodeHuisnummer">3842AH 30</meta:user-defined>
    <meta:user-defined meta:name="OVERHEIDop.straatnaam">Handelsweg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71</meta:user-defined>
    <meta:user-defined meta:name="OVERHEIDop.GmbID/DC.identifier">gmb-2020-287071</meta:user-defined>
    <meta:user-defined meta:name="OVERHEIDop.versieInformatie"/>
  </office:meta>
</office:document-meta>
</file>