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Tour voor MS, wielertocht Tour voor MS 16 mei 2020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7239 Stichting Tour voor MS.</text:p>
            <text:p text:style-name="common-al">Activiteit: Wielertoertocht Tour voor MS.</text:p>
            <text:p text:style-name="common-al">Datum: 16 mei 2020 van 08.30 uur -15.30 uur.</text:p>
            <text:p text:style-name="common-al">Plaats: Velp, Rheden, Posbank, De Steeg, Ellecom, Dieren en Laag-So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0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,881 447944,41</meta:user-defined>
    <meta:user-defined meta:name="DC.title">Bekendmaking APV-vergunning Stichting Tour voor MS, wielertocht Tour voor MS 16 mei 2020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07</meta:user-defined>
    <meta:user-defined meta:name="OVERHEIDop.GmbID/DC.identifier">gmb-2020-28707</meta:user-defined>
    <meta:user-defined meta:name="OVERHEIDop.versieInformatie"/>
  </office:meta>
</office:document-meta>
</file>