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spandoeken ter ondersteuning van collecteweek Hersenstichting 2021, gemeente Twenterand, diverse locaties in Gemeente Twenterand (ontvangen 29-1-2020, zaaknummer 1700ESUITE4792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79202020</text:p>
            <text:p text:style-name="common-al"> </text:p>
            <text:p text:style-name="common-al">Locatie: gemeente Twenterand, diverse locaties in Gemeente Twenterand </text:p>
            <text:p text:style-name="common-al">Projectomschrijving: plaatsen spandoeken ter ondersteuning van collecteweek Hersenstichting 2021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70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spandoeken ter ondersteuning van collecteweek Hersenstichting 2021</meta:user-defined>
    <dc:language>nl</dc:language>
    <meta:user-defined meta:name="OVERHEID.EPSG28992/DC.spatial">239186.105360444 491927.669762619</meta:user-defined>
    <meta:user-defined meta:name="DC.title">Melding plaatsen spandoeken ter ondersteuning van collecteweek Hersenstichting 2021, gemeente Twenterand, diverse locaties in Gemeente Twenterand (ontvangen 29-1-2020, zaaknummer 1700ESUITE479202020)</meta:user-defined>
    <meta:user-defined meta:name="OVERHEID.PostcodeHuisnummer/OVERHEIDop.postcodeHuisnummer">7671GS 1</meta:user-defined>
    <meta:user-defined meta:name="OVERHEIDop.straatnaam">Manitobaplein</meta:user-defined>
    <meta:user-defined meta:name="OVERHEIDop.woonplaats">Vriez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069</meta:user-defined>
    <meta:user-defined meta:name="OVERHEIDop.GmbID/DC.identifier">gmb-2020-287069</meta:user-defined>
    <meta:user-defined meta:name="OVERHEIDop.versieInformatie"/>
  </office:meta>
</office:document-meta>
</file>