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Werkendam: Bruigomstraat 9, 4251 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Bruigomstraat 9, 4251 EP,</text:span> bouwen schuur aan woning (OV20200587/5443091); verzonden op 29 oktober 2020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87059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059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059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1173.716 424839.243</meta:user-defined>
    <meta:user-defined meta:name="DC.title">Gemeente Altena – Besluit verlenen omgevingsvergunning Werkendam: Bruigomstraat 9, 4251 EP</meta:user-defined>
    <meta:user-defined meta:name="OVERHEID.PostcodeHuisnummer/OVERHEIDop.postcodeHuisnummer">4251EP 9</meta:user-defined>
    <meta:user-defined meta:name="OVERHEIDop.straatnaam">Bruigomstraat</meta:user-defined>
    <meta:user-defined meta:name="OVERHEIDop.woonplaats">Werkendam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7059</meta:user-defined>
    <meta:user-defined meta:name="OVERHEIDop.GmbID/DC.identifier">gmb-2020-287059</meta:user-defined>
    <meta:user-defined meta:name="OVERHEIDop.versieInformatie"/>
  </office:meta>
</office:document-meta>
</file>