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VOF Fun Thrills - Koekoek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ekoeksweg 4 Weert, VOF Fun Thrills, verlening drank- en horecavergunning </text:p>
              </text:list-item>
            </text:list>
            <text:p text:style-name="common-al">27 oktober 2020.</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8926.562 361847.888</meta:user-defined>
    <meta:user-defined meta:name="DC.title">Gemeente Weert - verlening drank- en horecavergunning - VOF Fun Thrills - Koekoeksweg 4, Weert</meta:user-defined>
    <meta:user-defined meta:name="OVERHEID.PostcodeHuisnummer/OVERHEIDop.postcodeHuisnummer">6005NG 4</meta:user-defined>
    <meta:user-defined meta:name="OVERHEIDop.straatnaam">Koekoeksweg</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58</meta:user-defined>
    <meta:user-defined meta:name="OVERHEIDop.GmbID/DC.identifier">gmb-2020-287058</meta:user-defined>
    <meta:user-defined meta:name="OVERHEIDop.versieInformatie"/>
  </office:meta>
</office:document-meta>
</file>