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Noodkap Koning Willem III-laan 10, 1261 AD, toestemming noodkap voor 1 boo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Koning Willem III-laan 10, 1261 AD, toestemming noodkap voor 1 boom, verzonden 28 oktober 2020. </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705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5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5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2896.877 475990.932</meta:user-defined>
    <meta:user-defined meta:name="DC.title">Toestemming Noodkap Koning Willem III-laan 10, 1261 AD, toestemming noodkap voor 1 boom</meta:user-defined>
    <meta:user-defined meta:name="OVERHEID.PostcodeHuisnummer/OVERHEIDop.postcodeHuisnummer">1261AD 10</meta:user-defined>
    <meta:user-defined meta:name="OVERHEIDop.straatnaam">Koning Willem III-laan</meta:user-defined>
    <meta:user-defined meta:name="OVERHEIDop.woonplaats">Blaricum</meta:user-defined>
    <meta:user-defined meta:name="DCTERMS.W3CDTF/DCTERMS.available">2020-11-04</meta:user-defined>
    <meta:user-defined meta:name="DCTERMS.W3CDTF/OVERHEIDop.jaargang">2020</meta:user-defined>
    <meta:user-defined meta:name="OVERHEIDop.publicationIssue">287055</meta:user-defined>
    <meta:user-defined meta:name="OVERHEIDop.GmbID/DC.identifier">gmb-2020-287055</meta:user-defined>
    <meta:user-defined meta:name="OVERHEIDop.versieInformatie"/>
  </office:meta>
</office:document-meta>
</file>