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melding brandveilig gebruik bouwwerk art. 1.19 Bouwbesluit 2012 - Lidl Nederland GmbH, melding brandveilig gebruik bouwwerk - Ringbaan West 1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list text:style-name="id1-3-2-1-1-2">
              <text:list-item text:style-override="id1-3-2-1-1-2-1">
                <text:number>•</text:number>
                <text:p text:style-name="al">Ringbaan West 15, Weert, Lidl Nederland GmbH, melding brandveilig gebruik bouwwerk, 4 november 2020 </text:p>
              </text:list-item>
            </text:list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</text:p>
            <text:p text:style-name="common-al">
            <text:span text:style-name="nadrukvet">Stukken inzien </text:span>
          </text:p>
            <text:p text:style-name="last-al">Wilt u stukken inzien? Maak dan een afspraak via tel. (0495) 57 50 00 of per e-mail <text:a xlink:href="mailto:gemeente@weert.nl" xlink:type="simple">gemeente@weer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87053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053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Verkeer | Organisatie en beleid</meta:user-defined>
    <dc:language>nl</dc:language>
    <meta:user-defined meta:name="OVERHEID.EPSG28992/DC.spatial">176603.159 361640.233</meta:user-defined>
    <meta:user-defined meta:name="DC.title">Gemeente Weert - melding brandveilig gebruik bouwwerk art. 1.19 Bouwbesluit 2012 - Lidl Nederland GmbH, melding brandveilig gebruik bouwwerk - Ringbaan West 15, Weert</meta:user-defined>
    <meta:user-defined meta:name="OVERHEID.PostcodeHuisnummer/OVERHEIDop.postcodeHuisnummer">6006NJ 15</meta:user-defined>
    <meta:user-defined meta:name="OVERHEIDop.straatnaam">Ringbaan West</meta:user-defined>
    <meta:user-defined meta:name="OVERHEIDop.woonplaats">Weer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053</meta:user-defined>
    <meta:user-defined meta:name="OVERHEIDop.GmbID/DC.identifier">gmb-2020-287053</meta:user-defined>
    <meta:user-defined meta:name="OVERHEIDop.versieInformatie"/>
  </office:meta>
</office:document-meta>
</file>