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bunkerpark)</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 Handelen in strijd met regels ruimtelijke ordening t.b.v. evenementenlocatie, op locatie Vliegveldweg 345 (bunkerpark). De aanvraag is geregistreerd onder zaaknummer V-2020-54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0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8.19 476176.44</meta:user-defined>
    <meta:user-defined meta:name="DC.title">Kennisgeving ontvangst aanvraag omgevingsvergunning  Vliegveldweg 345 (bunkerpark)</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7049</meta:user-defined>
    <meta:user-defined meta:name="OVERHEIDop.GmbID/DC.identifier">gmb-2020-287049</meta:user-defined>
    <meta:user-defined meta:name="OVERHEIDop.versieInformatie"/>
  </office:meta>
</office:document-meta>
</file>