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- Wijziging Subsidieregeling jeugdbescherming en jeugdreclassering Regio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Maastricht;</text:p>
            <text:p text:style-name="al"/>
            <text:p text:style-name="al">Gelet op artikel 2 lid 2 en lid 3 Algemene subsidieverordening 2020 </text:p>
            <text:p text:style-name="al"/>
            <text:p text:style-name="al">Besluit, onder voorbehoud van vaststelling ASV2020 door de gemeenteraad 26 mei 2020, vast te stellen het besluit tot wijziging van de volgende nadere rege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en</text:p>
            <text:list text:style-name="id1-3-2-2-1-2">
              <text:list-item text:style-override="id1-3-2-2-1-2-1">
                <text:number>A.</text:number>
                <text:p text:style-name="al">Subsidieregeling Creatieve Maakindustrie Maastricht 2019-2022:</text:p>
                <text:list text:style-name="id1-3-2-2-1-2-1-3">
                  <text:list-item text:style-override="id1-3-2-2-1-2-1-3-1">
                    <text:number>a.</text:number>
                    <text:p text:style-name="al">in de Intitulé wordt de zin: “<text:span text:style-name="nadrukcur">gelet op artikel 2, vierde lid en artikel 3, tweede lid van de Algemene subsidieverordening gemeente Maastricht 2015</text:span>” vervangen door “<text:span text:style-name="nadrukcur">gelet op artikel 2 lid 1 en artikel 3 van de Algemene subsidieverordening</text:span>”; </text:p>
                  </text:list-item>
                  <text:list-item text:style-override="id1-3-2-2-1-2-1-3-2">
                    <text:number>b.</text:number>
                    <text:p text:style-name="al">
                    <text:span text:style-name="nadrukcur">artikel 6 lid 1 Algemene subsidieverordening</text:span> wordt vervangen door: <text:span text:style-name="nadrukcur">artikelen 6 t/m 10 Algemene subsidieverordening 2020, artikel 12a en artikelen 13 t/m 16</text:span></text:p>
                  </text:list-item>
                  <text:list-item text:style-override="id1-3-2-2-1-2-1-3-3">
                    <text:number>c.</text:number>
                    <text:p text:style-name="al">
                    <text:span text:style-name="nadrukcur">artikel 13 verplichtingen</text:span> wordt vervangen door <text:span text:style-name="nadrukcur">artikelen 11 en 12 Algemene Subsidieverordening 2020</text:span>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Ondersteuningsregeling gemeenschapshuizen 2018</text:p>
                <text:p text:style-name="al">
                <text:span text:style-name="nadrukcur">in de Intitulé wordt de zin: “gelet op artikel 2, vierde lid én artikel 3, tweede lid van de Algemene subsidieverordening gemeente”</text:span> vervangen door “: <text:span text:style-name="nadrukcur">“gelet op artikel 2, lid 2 ASV2020”</text:span></text:p>
              </text:list-item>
            </text:list>
            <text:p text:style-name="al"/>
            <text:list text:style-name="id1-3-2-2-1-5">
              <text:list-item text:style-override="id1-3-2-2-1-5-1">
                <text:number>C.</text:number>
                <text:p text:style-name="al">Subsidieregeling jeugdbescherming en jeugdreclassering Regio Zuid-Limburg</text:p>
                <text:p text:style-name="al">in de Intitulé wordt de zin: “<text:span text:style-name="nadrukcur">gelet op de artikelen 2 lid 4 sub c van de Algemene Subsidieverordening Maastricht 2015</text:span>” vervangen door “<text:span text:style-name="nadrukcur">gelet op artikel 2 lid 1a Algemene subsidieverordening Maastricht 2020”</text:span>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achtste dag na wettelijk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Overgangsrecht</text:p>
            <text:p text:style-name="al">Op aanvragen om subsidie die zijn ingediend voor de in artikel II bedoelde datum zijn de bepalingen van de Algemene subsidieverordening 2015 van toepass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&amp;W van de gemeente Maastricht in de Collegevergadering </text:span></text:p>
            <text:p><text:span text:style-name="functie">7 januari 2020.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0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Maastricht/641154/CVDR641154_1.html</meta:user-defined>
    <meta:user-defined meta:name="DCTERMS.alternative">Subsidieregeling jeugdbescherming en jeugdreclassering Regio Zuid-Limburg</meta:user-defined>
    <dc:language>nl</dc:language>
    <meta:user-defined meta:name="OVERHEID.Gemeente/DC.spatial">Maastricht</meta:user-defined>
    <meta:user-defined meta:name="DC.title">Besluit van het college van burgemeester en wethouders van de gemeente Maastricht houdende regels omtrent de subsidiëring van jeugdbescherming en jeugdreclassering (Subsidieregeling jeugdbescherming en jeugdreclassering Regio Zuid-Limburg)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36</meta:user-defined>
    <meta:user-defined meta:name="OVERHEIDop.betreftRegeling">CVDR613742_2</meta:user-defined>
    <meta:user-defined meta:name="OVERHEIDop.GmbID/DC.identifier">gmb-2020-287036</meta:user-defined>
    <meta:user-defined meta:name="xs:date/OVERHEIDop.startdatum">2020-11-12</meta:user-defined>
    <meta:user-defined meta:name="OVERHEIDop.versieInformatie"/>
  </office:meta>
</office:document-meta>
</file>