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Heidewerkdag 29 februari 2020 Rozendaals Veld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5997 Gemeente Rheden.</text:p>
            <text:p text:style-name="common-al">Activiteit: Heidewerkdag.</text:p>
            <text:p text:style-name="common-al">Datum: 29 februari 2020 van 09.00 uur – 12.30 uur.</text:p>
            <text:p text:style-name="common-al">Plaats: Velp, Rozendaals Veld.</text:p>
            <text:p text:style-name="common-al">Website: <text:a xlink:href="http://www.rheden.nl/" xlink:type="simple">www.rhed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0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68,372 447784,997</meta:user-defined>
    <meta:user-defined meta:name="DC.title">Bekendmaking APV-vergunning Gemeente Rheden, Heidewerkdag 29 februari 2020 Rozendaals Veld Velp</meta:user-defined>
    <meta:user-defined meta:name="OVERHEID.PostcodeHuisnummer/OVERHEIDop.postcodeHuisnummer">6881AJ 3</meta:user-defined>
    <meta:user-defined meta:name="OVERHEIDop.straatnaam">Bovenallee</meta:user-defined>
    <meta:user-defined meta:name="OVERHEIDop.woonplaats">Velp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03</meta:user-defined>
    <meta:user-defined meta:name="OVERHEIDop.GmbID/DC.identifier">gmb-2020-28703</meta:user-defined>
    <meta:user-defined meta:name="OVERHEIDop.versieInformatie"/>
  </office:meta>
</office:document-meta>
</file>